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dders Vastgoed BV, Lentsebaan ongenummerd te Wernhout (percelen: ZDT02-S-994, ZDT02-S-995 en ZDT02-S-1390), Z/16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boomkwekerij, uitgevoerd op de Lentsebaan ongenummerd te Wernhout (percelen: ZDT02-S-994, ZDT02-S-995 en ZDT02-S-1390), in de gemeente Zundert.</text:p>
            <text:p text:style-name="common-al">Het ontwerpbesluit en de bijbehorende stukken zijn vanaf 7 oktober 2022 tot en met 17 nov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7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726 gekoppeld. U dient bij correspondentie dit kenmerk te vermelden.</text:p>
            <text:p text:style-name="common-al">'s-Hertogenbosch, okto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17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Lodders Vastgoed BV, Lentsebaan ongenummerd te Wernhout (percelen: ZDT02-S-994, ZDT02-S-995 en ZDT02-S-1390), Z/161726</meta:user-defined>
    <meta:user-defined meta:name="DCTERMS.W3CDTF/DCTERMS.available">2022-10-07</meta:user-defined>
    <meta:user-defined meta:name="DCTERMS.W3CDTF/OVERHEIDop.jaargang">2022</meta:user-defined>
    <meta:user-defined meta:name="OVERHEIDop.publicationIssue">11890</meta:user-defined>
    <meta:user-defined meta:name="OVERHEIDop.PrbID/DC.identifier">prb-2022-11890</meta:user-defined>
    <meta:user-defined meta:name="OVERHEIDop.versieInformatie"/>
  </office:meta>
</office:document-meta>
</file>