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ebiedsontwikkeling Wijnaerden in de gemeente Leudal, 2020-2066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een administratieve wijziging van het bestaande besluit Ontgrondingenwet, gebiedsontwikkeling Wijnaerden, met betrekking tot het ontgronden van diverse percelen in de gemeente Leudal.</text:p>
            <text:p text:style-name="common-al">Locatie: Gebiedsontwikkeling Wijnaerden in de gemeente Leudal </text:p>
            <text:p text:style-name="common-al">Zaaknummer: 2020-20666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oktober 2022 t/m 25 november 2022: </text:p>
            <text:p text:style-name="common-al">- in het Gouvernement, Limburglaan 10, Maastricht, na telefonische afspraak, +31 43 389 99 99.</text:p>
            <text:p text:style-name="common-al"> - in het gemeentehuis van Leudal,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665</meta:user-defined>
    <dc:language>nl</dc:language>
    <meta:user-defined meta:name="OVERHEIDop.locatietype/OVERHEIDop.gebiedsmarkering">Vlak</meta:user-defined>
    <meta:user-defined meta:name="DC.title">Provincie Limburg, besluit Ontgrondingenwet, Gebiedsontwikkeling Wijnaerden in de gemeente Leudal, 2020-206665</meta:user-defined>
    <meta:user-defined meta:name="DCTERMS.W3CDTF/DCTERMS.available">2022-10-12</meta:user-defined>
    <meta:user-defined meta:name="DCTERMS.W3CDTF/OVERHEIDop.jaargang">2022</meta:user-defined>
    <meta:user-defined meta:name="OVERHEIDop.externeBijlage">2020-206665 Definitief besluit Ow wijziging|exb-2022-55966</meta:user-defined>
    <meta:user-defined meta:name="OVERHEIDop.externeBijlage">2020-206665 Bijlage 1|exb-2022-55967</meta:user-defined>
    <meta:user-defined meta:name="OVERHEIDop.publicationIssue">11888</meta:user-defined>
    <meta:user-defined meta:name="OVERHEIDop.PrbID/DC.identifier">prb-2022-11888</meta:user-defined>
    <meta:user-defined meta:name="OVERHEIDop.versieInformatie"/>
  </office:meta>
</office:document-meta>
</file>