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7 september 2022, nr. UTSP-1557500171-13489, tot wijziging van het Openstellingsbesluit POP3 Samenwerking voor duurzame waardeketens EIP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text:p>
            <text:list text:style-name="id1-3-2-1-1-4">
              <text:list-item text:style-override="id1-3-2-1-1-4-1">
                <text:number>–</text:number>
                <text:p text:style-name="al">Zij bij besluit van 15 maart 2022, nr. UTSP-1557500171-12611, de openstelling van de regeling Samenwerking voor duurzame waardeketens in het kader van het Europees Partnerschap voor Innovatie (EIP) uit de Verordening subsidies POP3 2014-2020 Provincie Utrecht; geconsolideerde versie 11-11-2021 (Openstellingsbesluit POP3 Samenwerking voor duurzame waardeketens EIP provincie Utrecht 2022), hebben vastgesteld;</text:p>
              </text:list-item>
              <text:list-item text:style-override="id1-3-2-1-1-4-2">
                <text:number>–</text:number>
                <text:p text:style-name="al">In dit besluit is vermeld dat het subsidieplafond voor de in dit besluit genoemde periode van 25 april 2022 tot en met 3 juni 2022 € 932.200 euro bedraagt;</text:p>
              </text:list-item>
              <text:list-item text:style-override="id1-3-2-1-1-4-3">
                <text:number>–</text:number>
                <text:p text:style-name="al">Gedurende de openstellingsperiode de vraag naar subsidie groter was dan van tevoren was ingeschat;</text:p>
              </text:list-item>
              <text:list-item text:style-override="id1-3-2-1-1-4-4">
                <text:number>–</text:number>
                <text:p text:style-name="al">Dit voor Gedeputeerde Staten aanleiding geeft om het in besluit opgenomen subsidieplafond te verhogen aangezien dit bijdraagt aan de doelen van het Plattelandsontwikkelingsprogramma (POP3) en aan een tijdige, evenwichtige en doelmatige besteding van ELFPO-middelen.</text:p>
              </text:list-item>
            </text:list>
            <text:p text:style-name="al">Gelet op de artikelen 1.3 en paragraaf 8 van hoofdstuk 2 van de Verordening subsidies POP3 2014-2020 Provinci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15 maart 2022, nr. UTSP-1557500171-12611) tot openstelling van de POP3 regeling Samenwerking voor duurzame waardeketens EIP provincie Utrecht 2022 op grond van de Verordening Subsidies POP3 2014-2020, wordt als volgt gewijzigd: </text:p>
            <text:p text:style-name="al"/>
            <text:list text:style-name="id1-3-2-2-1-4">
              <text:list-item text:style-override="id1-3-2-2-1-4-1">
                <text:number>A.</text:number>
                <text:p text:style-name="al">Onderdeel III (onder Besluiten), komt als volgt te luiden:</text:p>
                <text:p text:style-name="al">Het subsidieplafond voor de openstellingsperiode vast te stellen op € 1.400.000,-, waarvan € 700.000,- uit het Europees Landbouw Fonds voor Plattelandsontwikkeling (ELFPO) en € 700.000,- uit het AVP;</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zij wordt geplaatst en werkt terug tot en met 25 maart 2022, zijnde 1 dag na uitgifte van het Provinciaal Blad nummer 3335. </text:p>
          </text:section>
        </text:section>
        <text:section text:name="regeling-sluiting_id1-3-2-3" text:style-name="regeling-sluiting">
          <text:section text:name="ondertekening_id1-3-2-3-1">
            <text:p><text:span text:style-name="functie">Aldus vastgesteld in de vergadering van gedeputeerde staten van Utrecht van 27 september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8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Verordening subsidies POP3 2014-2020 Provincie Utrecht]|[https://lokaleregelgeving.overheid.nl/CVDR379487/8</meta:user-defined>
    <meta:user-defined meta:name="OVERHEIDop.referentienummer">2022-70</meta:user-defined>
    <meta:user-defined meta:name="DCTERMS.alternative">Openstellingsbesluit POP3 Samenwerking voor duurzame waardeketens EIP provincie Utrecht 2022</meta:user-defined>
    <dc:language>nl</dc:language>
    <meta:user-defined meta:name="OVERHEIDop.locatietype/OVERHEIDop.gebiedsmarkering">Provincie</meta:user-defined>
    <meta:user-defined meta:name="DC.title">Herplaatsing: Besluit van Gedeputeerde Staten van Utrecht van 15 maart 2022, nr. UTSP-1557500171-12611, tot openstelling van de regeling Samenwerking voor duurzame waardeketens in het kader van het Europees Partnerschap voor Innovatie (EIP) uit de Verordening subsidies POP3 2014-2020 Provincie Utrecht; geconsolideerde versie 29-04-2021 (Openstellingsbesluit POP3 Samenwerking voor duurzame waardeketens EIP provincie Utrecht 2022)</meta:user-defined>
    <meta:user-defined meta:name="DCTERMS.W3CDTF/DCTERMS.available">2022-10-07</meta:user-defined>
    <meta:user-defined meta:name="DCTERMS.W3CDTF/OVERHEIDop.jaargang">2022</meta:user-defined>
    <meta:user-defined meta:name="OVERHEIDop.publicationIssue">11887</meta:user-defined>
    <meta:user-defined meta:name="OVERHEIDop.betreftRegeling">CVDR675761_2</meta:user-defined>
    <meta:user-defined meta:name="OVERHEIDop.PrbID/DC.identifier">prb-2022-11887</meta:user-defined>
    <meta:user-defined meta:name="xs:date/OVERHEIDop.startdatum">2022-10-08</meta:user-defined>
    <meta:user-defined meta:name="OVERHEIDop.versieInformatie"/>
  </office:meta>
</office:document-meta>
</file>