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gebruik dienstauto door provinciesecretaris Zuid-Holland</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Gelet op artikel 99 en artikel 158, eerste lid, onder c en d, van de Provinciewet;</text:p>
            <text:p text:style-name="al"/>
            <text:p text:style-name="al">Gezien het besluit van Gedeputeerde Staten van 13 september 2022;</text:p>
            <text:p text:style-name="al"/>
            <text:p text:style-name="al">Overwegende dat Gedeputeerde Staten het wenselijk vinden duidelijkheid te verschaffen of, en onder welke voorwaarden, het gebruik van een dienstauto door de provinciesecretaris is toegestaan;</text:p>
            <text:p text:style-name="al"/>
            <text:p text:style-name="al">Overwegende dat Gedeputeerde Staten het daarbij van belang vinden dat de provinciesecretaris bij het gebruik van een dienstauto de nodige zorgvuldigheid betracht en de integriteit en goede naam van de Provincie Zuid-Holland waarborgt;</text:p>
            <text:p text:style-name="al"/>
            <text:p text:style-name="al">Overwegende dat Gedeputeerde Staten van mening zijn dat het gebruik van de dienstauto terughoudend dient te zijn, efficiënt en logisch en dat de dienstauto met of zonder chauffeur alleen zakelijk en alleen voor dienstreizen mag worden gebruikt, dus dat privégebruik niet is toegestaan en dat de dienstauto slechts beperkt mag worden gebruikt voor woon-werkverkeer, mits de reis gekoppeld is aan een dienstreis;</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aarop berustende bepalingen wordt verstaan onder:</text:p>
            <text:p text:style-name="al"/>
            <text:p text:style-name="al">
            <text:span text:style-name="nadrukcur">provinciesecretaris</text:span>: secretaris van de provincie Zuid-Holland;</text:p>
            <text:p text:style-name="al"/>
            <text:p text:style-name="al">
            <text:span text:style-name="nadrukcur">dienstauto</text:span>: door de provincie Zuid-Holland ter beschikking gestelde auto, met of zonder chauffeur;</text:p>
            <text:p text:style-name="al"/>
            <text:p text:style-name="al">
            <text:span text:style-name="nadrukcur">dienstreis</text:span>: een door de provincie noodzakelijk geachte reis naar een andere locatie dan de eigen werklocatie/plaats van tewerkstelling voor het verrichten van provinciale taken;</text:p>
            <text:p text:style-name="al"/>
            <text:p text:style-name="al">
            <text:span text:style-name="nadrukcur">Gedeputeerde Staten</text:span>: werkgever van de provincie Zuid-Holland;</text:p>
            <text:p text:style-name="al"/>
            <text:p text:style-name="al">
            <text:span text:style-name="nadrukcur">plaats van tewerkstelling</text:span>: het provinciehuis van Zuid-Holland, Zuid-Hollandplein 1, 2596 AW Den Haag;</text:p>
            <text:p text:style-name="al"/>
            <text:p text:style-name="al">
            <text:span text:style-name="nadrukcur">q.q.-nevenfunctie</text:span>: nevenfunctie die wordt vervuld uit hoofde van de functie als secretaris;</text:p>
            <text:p text:style-name="al"/>
            <text:p text:style-name="al">
            <text:span text:style-name="nadrukcur">zakelijk gebruik</text:span>: gebruik voor de uitoefening van de functie en voor q.q.-nevenfuncties.</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provinciesecretaris kan gebruikmaken van een dienstauto, voor zover een dienstauto beschikbaar is.</text:p>
              </text:list-item>
              <text:list-item text:style-override="id1-3-2-2-2-3">
                <text:number>2.</text:number>
                <text:p text:style-name="al">De dienstauto is uitsluitend bestemd voor zakelijk gebruik en mag alleen voor dienstreizen worden gebruikt.</text:p>
              </text:list-item>
              <text:list-item text:style-override="id1-3-2-2-2-4">
                <text:number>3.</text:number>
                <text:p text:style-name="al">Uitsluitend kilometers voor de uitoefening van de functie en voor q.q.-nevenfuncties worden als zakelijk aangemerkt.</text:p>
              </text:list-item>
              <text:list-item text:style-override="id1-3-2-2-2-5">
                <text:number>4.</text:number>
                <text:p text:style-name="al">Onder dienstauto wordt mede verstaan een door de provincie Zuid-Holland gehuurde auto.</text:p>
              </text:list-item>
              <text:list-item text:style-override="id1-3-2-2-2-6">
                <text:number>5.</text:number>
                <text:p text:style-name="al">Het gebruik van de dienstauto wordt in een rittenadministratie verantwoord volgens de vereisten van de Belastingdienst.</text:p>
              </text:list-item>
              <text:list-item text:style-override="id1-3-2-2-2-7">
                <text:number>6.</text:number>
                <text:p text:style-name="al">De provinciesecretaris ontvangt bij zijn of haar aantreden een exemplaar van deze regeling.</text:p>
              </text:list-item>
            </text:list>
          </text:section>
          <text:section text:name="artikel_id1-3-2-2-3" text:style-name="artikel">
            <text:p text:style-name="artikel_kop_titel"><text:span text:style-name="artikel_kop_label">Artikel</text:span> <text:span text:style-name="artikel_kop_nr">3</text:span> Woon-werkverkeer</text:p>
            <text:list text:style-name="id1-3-2-2-3-2">
              <text:list-item text:style-override="id1-3-2-2-3-2">
                <text:number>1.</text:number>
                <text:p text:style-name="al">Het gebruik van de dienstauto ten behoeve van reizen tussen de eigen woning en de plaats van tewerkstelling is niet toegestaan.</text:p>
              </text:list-item>
              <text:list-item text:style-override="id1-3-2-2-3-3">
                <text:number>2.</text:number>
                <text:p text:style-name="al">De provinciesecretaris kan incidenteel en in bijzondere gevallen een uitzondering maken op het bepaalde in het eerste lid, indien de werkzaamheden op de plaats van tewerkstelling worden gecombineerd met een dienstreis die in de eigen woning begint of eindigt.</text:p>
              </text:list-item>
              <text:list-item text:style-override="id1-3-2-2-3-4">
                <text:number>3.</text:number>
                <text:p text:style-name="al">In het geval, bedoeld in het tweede lid, moet het gebruik van de dienstauto gelet op de reisbewegingen, zijnde het totaal aantal af te leggen kilometers, efficiënt en logisch zijn.</text:p>
              </text:list-item>
              <text:list-item text:style-override="id1-3-2-2-3-5">
                <text:number>4.</text:number>
                <text:p text:style-name="al">De dienstauto wordt niet ingezet voor werkzaamheden op de plaats van tewerkstelling, waaronder alle interne afspraken en bijeenkomsten.</text:p>
              </text:list-item>
              <text:list-item text:style-override="id1-3-2-2-3-6">
                <text:number>5.</text:number>
                <text:p text:style-name="al">De provinciesecretaris kan, alleen met toestemming van het college van Gedeputeerde Staten, incidenteel en in bijzondere gevallen een uitzondering maken op het bepaalde in het vierde lid.</text:p>
              </text:list-item>
            </text:list>
          </text:section>
          <text:section text:name="artikel_id1-3-2-2-4" text:style-name="artikel">
            <text:p text:style-name="artikel_kop_titel"><text:span text:style-name="artikel_kop_label">Artikel</text:span> <text:span text:style-name="artikel_kop_nr">4</text:span> Q.q.-nevenfuncties</text:p>
            <text:list text:style-name="id1-3-2-2-4-2">
              <text:list-item text:style-override="id1-3-2-2-4-2">
                <text:number>1.</text:number>
                <text:p text:style-name="al">Het gebruik van de dienstauto ten behoeve van q.q.-nevenfuncties is uitsluitend toegestaan indien:</text:p>
                <text:p text:style-name="al"/>
                <text:list text:style-name="id1-3-2-2-4-2-4">
                  <text:list-item text:style-override="id1-3-2-2-4-2-4-1">
                    <text:number>a.</text:number>
                    <text:p text:style-name="al">de functie wordt uitgeoefend uit hoofde van het ambt;</text:p>
                  </text:list-item>
                  <text:list-item text:style-override="id1-3-2-2-4-2-4-2">
                    <text:number>b.</text:number>
                    <text:p text:style-name="al">de provinciesecretaris zich er niet aan kan onttrekken.</text:p>
                  </text:list-item>
                </text:list>
              </text:list-item>
              <text:list-item text:style-override="id1-3-2-2-4-3">
                <text:number>2.</text:number>
                <text:p text:style-name="al">Een q.q.- functie moet worden beëindigd als het ambt niet meer wordt uitgeoefend.</text:p>
              </text:list-item>
              <text:list-item text:style-override="id1-3-2-2-4-4">
                <text:number>3.</text:number>
                <text:p text:style-name="al">Indien de provinciesecretaris voor reizen ten behoeve van q.q.-nevenfuncties gebruik maakt van een dienstauto en daarvoor van een derde een reiskostenvergoeding ontvangt, is deze vergoeding aan werkgever verschuldigd.</text:p>
              </text:list-item>
            </text:list>
          </text:section>
          <text:section text:name="artikel_id1-3-2-2-5" text:style-name="artikel">
            <text:p text:style-name="artikel_kop_titel"><text:span text:style-name="artikel_kop_label">Artikel</text:span> <text:span text:style-name="artikel_kop_nr">5</text:span> Bovenmatig gebruik</text:p>
            <text:p text:style-name="al">Indien naar het oordeel van Gedeputeerde Staten het gebruik van de dienstauto zich niet verhoudt met de in deze regeling genoemde uitgangspunten of naar het oordeel van Gedeputeerde Staten sprake is van bovenmatig gebruik van de dienstauto, kunnen Gedeputeerde Staten nadere beperkingen opleggen aan het gebruik van de dienstauto door de provinciesecretaris.</text:p>
          </text:section>
          <text:section text:name="artikel_id1-3-2-2-6" text:style-name="artikel">
            <text:p text:style-name="artikel_kop_titel"><text:span text:style-name="artikel_kop_label">Artikel</text:span> <text:span text:style-name="artikel_kop_nr">6</text:span> Sanctie</text:p>
            <text:p text:style-name="al">Bij overtreding van deze regeling kunnen Gedeputeerde Staten:</text:p>
            <text:p text:style-name="al"/>
            <text:list text:style-name="id1-3-2-2-6-4">
              <text:list-item text:style-override="id1-3-2-2-6-4-1">
                <text:number>a.</text:number>
                <text:p text:style-name="al">de terbeschikkingstelling van de dienstauto onverwijld beëindigen;</text:p>
              </text:list-item>
              <text:list-item text:style-override="id1-3-2-2-6-4-2">
                <text:number>b.</text:number>
                <text:p text:style-name="al">de bijtelling en de door de Belastingdienst opgelegde boete op de provinciesecretaris verhalen, indien bij controle achteraf door de Belastingdienst toch bepaalde ritten als privé kwalificeren;</text:p>
              </text:list-item>
              <text:list-item text:style-override="id1-3-2-2-6-4-3">
                <text:number>c.</text:number>
                <text:p text:style-name="al">een disciplinaire en/of rechtspositionele maatregel treffen. </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regeling niet voorziet of onduidelijkheid over de toepassing ervan bestaat, beslissen Gedeputeerde Stat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deze regeling in het Provinciaal Blad en werkt terug tot 16 september 2022. </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gebruik dienstauto door provinciesecretaris Zuid-Holland.</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Den Haag, 13 september 2022</text:span></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drs. J. Smit</text:span></text:p>
          </text:section>
          <text:section text:name="ondertekening_id1-3-2-3-5">
            <text:p><text:span text:style-name="functie"/></text:p>
            <text:p><text:span text:style-name="functie">de (waarnemend) secretaris, ir. J.C. van Ginkel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99 van de Provinciewet]|[1.0:c:BWBR0005645&amp;artikel=99&amp;g=2022-07-01</meta:user-defined>
    <meta:user-defined meta:name="DC.source">artikel 158, eerste lid, van de Provinciewet]|[1.0:c:BWBR0005645&amp;artikel=158&amp;lid=1&amp;g=2022-07-01</meta:user-defined>
    <meta:user-defined meta:name="DCTERMS.alternative">Regeling gebruik dienstauto door provinciesecretaris Zuid-Holland</meta:user-defined>
    <dc:language>nl</dc:language>
    <meta:user-defined meta:name="OVERHEIDop.locatietype/OVERHEIDop.gebiedsmarkering">Provincie</meta:user-defined>
    <meta:user-defined meta:name="DC.title">Regeling gebruik dienstauto door provinciesecretaris Zuid-Holland</meta:user-defined>
    <meta:user-defined meta:name="DCTERMS.W3CDTF/DCTERMS.available">2022-10-07</meta:user-defined>
    <meta:user-defined meta:name="DCTERMS.W3CDTF/OVERHEIDop.jaargang">2022</meta:user-defined>
    <meta:user-defined meta:name="OVERHEIDop.publicationIssue">11881</meta:user-defined>
    <meta:user-defined meta:name="OVERHEIDop.betreftRegeling">CVDR682126_1</meta:user-defined>
    <meta:user-defined meta:name="xs:date/OVERHEIDop.startdatum">2022-10-08</meta:user-defined>
    <meta:user-defined meta:name="OVERHEIDop.PrbID/DC.identifier">prb-2022-11881</meta:user-defined>
    <meta:user-defined meta:name="OVERHEIDop.versieInformatie"/>
  </office:meta>
</office:document-meta>
</file>