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erk weg, in de berm van de N350, provinciale weg Holten - Wierden, tussen de hectometerpunten 11.635 en 11.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oktober 2022 een aanvraag voor een ontheffing werk weg hebben ontvangen waarbij de reguliere voorbereidingsprocedure van toepassing is. De aanvraag gaat over het aanbrengen van grasbetonstenen voor in de berm op de N350, provinciale weg Holten - Wierden, tussen de hectometerpunten 11.635 en 11.67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7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in de berm op de N350, provinciale weg Holten - Wierden, tussen de hectometerpunten 11.635 en 11.670</meta:user-defined>
    <dc:language>nl</dc:language>
    <meta:user-defined meta:name="OVERHEIDop.locatietype/OVERHEIDop.gebiedsmarkering">Lijn</meta:user-defined>
    <meta:user-defined meta:name="DC.title">Kennisgeving ontvangst aanvraag ontheffing werk weg, in de berm van de N350, provinciale weg Holten - Wierden, tussen de hectometerpunten 11.635 en 11.670</meta:user-defined>
    <meta:user-defined meta:name="DCTERMS.W3CDTF/DCTERMS.available">2022-10-06</meta:user-defined>
    <meta:user-defined meta:name="DCTERMS.W3CDTF/OVERHEIDop.jaargang">2022</meta:user-defined>
    <meta:user-defined meta:name="OVERHEIDop.publicationIssue">11870</meta:user-defined>
    <meta:user-defined meta:name="OVERHEIDop.PrbID/DC.identifier">prb-2022-11870</meta:user-defined>
    <meta:user-defined meta:name="OVERHEIDop.versieInformatie"/>
  </office:meta>
</office:document-meta>
</file>