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2 oktober 2022,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Brief van GS over indicatief woonbod provincie Zuid-Holland (RWE 31/8)</text:p>
            <text:p text:style-name="common-al">Statenvoorstel vaststelling Startnotitie Herziening omgevingsbeleid module Wonen en Werken (7477)</text:p>
            <text:p text:style-name="common-al">Statenvoorstel vaststelling Herziening omgevingsbeleid module Ruimte en Wonen (7480)</text:p>
            <text:p text:style-name="common-al">Statenvoorstel vaststellen Wijziging Zuid-Hollandse omgevingsverordening module Ruimte en Wonen (7478)</text:p>
            <text:p text:style-name="common-al">Statenvoorstel vervanging treinen Merwede Lingelijn </text:p>
            <text:p text:style-name="common-al">
            <text:span text:style-name="nadrukvet">Hamerstukken:</text:span>
          </text:p>
            <text:p text:style-name="common-al">2<text:span text:style-name="sup">e</text:span> gewijzigd Statenvoorstel Vaststelling Module Nestgeluid (7483)</text:p>
            <text:p text:style-name="common-al">Statenvoorstel Monitor Leefomgeving Zuid-Holland (7475)</text:p>
            <text:p text:style-name="common-al">Statenvoorstel Wijziging Zuid-Hollandse Omgevingsverordening Ontwikkeling Middengebied Zuidplaspolder (7476)</text:p>
            <text:p text:style-name="common-al">Statenvoorstel Vaststelling Herziening provinciaal Omgevingsbeleid m.b.t. Ontwikkeling Middengebied Zuidplaspolder (7479)</text:p>
            <text:p text:style-name="common-al">Statenvoorstel Inpassingplan Partiele herziening PIP RijnlandRoute N206 Europaweg (7474)</text:p>
            <text:p text:style-name="common-al">Statenvoorstel Verlening incidentele subsie Leiden European City of Science 2022 (7481)</text:p>
            <text:p text:style-name="common-al">Statenvoorstel WarmtelinQ Rijswijk-Leiden aanlandlocatie (7482)</text:p>
            <text:p text:style-name="common-al">Statenvoorstel Bekrachtiging geheimhouding informatieve brief aanbesteding planmatig onderhoud Hartelcorridor (7473)</text:p>
            <text:p text:style-name="common-al">Statenvoorstel partnerovereenkomst burgerberaad Stichting G1000.nu en provincie Zuid-Holland (7484)</text:p>
            <text:p text:style-name="common-al">Statenvoorstel Toekomst Houdstermaatschappij Zuid-Holland B.V. en fondsen (7485)</text:p>
            <text:p text:style-name="common-al">Statenvoorstel vaststelling Aangenomen en afgehandelde moties</text:p>
            <text:p text:style-name="common-al">Verslag van vorige vergadering(en):</text:p>
            <text:p text:style-name="common-al">Notulen Statenvergadering 6 juli 2022</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2-10-06</meta:user-defined>
    <meta:user-defined meta:name="DCTERMS.W3CDTF/OVERHEIDop.jaargang">2022</meta:user-defined>
    <meta:user-defined meta:name="OVERHEIDop.publicationIssue">11869</meta:user-defined>
    <meta:user-defined meta:name="OVERHEIDop.PrbID/DC.identifier">prb-2022-11869</meta:user-defined>
    <meta:user-defined meta:name="OVERHEIDop.versieInformatie"/>
  </office:meta>
</office:document-meta>
</file>