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Wet natuurbescherming BMC Lelystad, Larserdreef 310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Ontwerpbesluit vergunning Wet natuurbescherming BMC Lelystad, Larserdreef 310 te Lelystad </text:p>
            <text:p text:style-name="common-al">Provincie Flevoland is van plan een besluit Wet natuurbescherming van BMC Lelystad, Larserdreef 310 te Lelystad op te stellen. Hiervoor hebben Gedeputeerde Staten op 4 oktober 2022, een ontwerpbesluit vergunning (2811790) vastgesteld.</text:p>
            <text:p text:style-name="common-al">Met dit bericht laat provincie Flevoland u weten dat er misschien iets verandert in uw buurt. U mag hierop reageren. Dit heet het indienen van een zienswijze.</text:p>
            <text:p text:style-name="common-al">Gedeputeerde Staten van Flevoland ZIJN VOORNEMENS, op grond van artikel 2.7, tweede lid van de Wet natuurbescherming, een vergunning voor onbepaalde tijd te verlenen aan Vattenfall Warmte N.V., BMC Lelystad, Larserdreef 310, 8233HC Lelystad. Op 4 oktober 2022 is daarvoor een ontwerpbesluit vergunning (2811790) verzonden.</text:p>
            <text:p text:style-name="common-al">
            <text:span text:style-name="nadrukvet">Reageren</text:span>
          </text:p>
            <text:p text:style-name="common-al">Het ontwerp besluit vergunning Wet natuurbescherming BMC Lelystad, Larserdreef 310 te Lelystad kunt u bekijken op <text:a xlink:href="http://www.flevoland.nl/loket/ter-inzage" xlink:type="simple"><text:span text:style-name="nadrukondlijn">flevoland.nl/ter-inzage</text:span></text:a>. Liever een papieren versie inzien? Neem dan contact met ons op. Het indienen van een zienswijze kan tot en met zes weken na deze publicatie. Provincie Flevoland gebruikt de ingediende zienswijzen bij het definitieve besluit. </text:p>
            <text:p text:style-name="common-al">
            <text:span text:style-name="nadrukvet">Zienswijze indienen</text:span>
          </text:p>
            <text:p text:style-name="common-al">We ontvangen uw zienswijze het liefst per e-mail: <text:span text:style-name="nadrukondlijn">info@flevoland.nl</text:span>. Per brief reageren mag ook. Vermeld altijd het onderwerp: ontwerpbesluit vergunning Wet natuurbescherming BMC Lelystad, Larserdreef 310 te Lelystad. Noem ook de datum waarop u reageert, uw naam en adresgegevens. Liever telefonisch uw zienswijze indienen? Maak hiervoor eerst een afspraak via 0320 – 265 265.</text:p>
            <text:p text:style-name="common-al">
            <text:span text:style-name="nadrukvet">Contact</text:span>
          </text:p>
            <text:p text:style-name="last-al">Voor informatie over de inhoud of de procedure, kunt u terecht bij provincie Flevoland. Bel 0320 – 265 265 of mail naar <text:span text:style-name="nadrukondlijn">wetnatuurbescherming@flevolan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86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3017816</meta:user-defined>
    <dc:language>nl</dc:language>
    <meta:user-defined meta:name="OVERHEIDop.locatietype/OVERHEIDop.gebiedsmarkering">Adres</meta:user-defined>
    <meta:user-defined meta:name="DC.title">Ontwerpbesluit vergunning Wet natuurbescherming BMC Lelystad, Larserdreef 310 te Lelystad</meta:user-defined>
    <meta:user-defined meta:name="DCTERMS.W3CDTF/DCTERMS.available">2022-10-06</meta:user-defined>
    <meta:user-defined meta:name="DCTERMS.W3CDTF/OVERHEIDop.jaargang">2022</meta:user-defined>
    <meta:user-defined meta:name="OVERHEIDop.publicationIssue">11867</meta:user-defined>
    <meta:user-defined meta:name="OVERHEIDop.PrbID/DC.identifier">prb-2022-11867</meta:user-defined>
    <meta:user-defined meta:name="OVERHEIDop.versieInformatie"/>
  </office:meta>
</office:document-meta>
</file>