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rgemeester Oudlaan 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september 2022 een aanvraag om vergunning is ontvangen voor het <text:span text:style-name="nadrukvet">wijzigen</text:span> van de op 14 september 2017, kenmerk ODH-2017-00081816, verleende vergunning i.v.m. het afwijken van een bronlocatie. De locatie betreft <text:span text:style-name="nadrukvet">Burgemeester Oudlaan 50, 3062 PA te Rotterdam</text:span> (zaaknummer <text:span text:style-name="nadrukvet">010432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Burgemeester Oudlaan 50 te Rot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65</meta:user-defined>
    <meta:user-defined meta:name="OVERHEIDop.PrbID/DC.identifier">prb-2022-11865</meta:user-defined>
    <meta:user-defined meta:name="OVERHEIDop.versieInformatie"/>
  </office:meta>
</office:document-meta>
</file>