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Everris International B.V., Nijverheidsweg 1-5, 6422 PD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anpassingen silopark</text:p>
            <text:p text:style-name="common-al"> Locatie: Everris International B.V., Nijverheidsweg 1 - 5, 6422 PD Heerlen </text:p>
            <text:p text:style-name="common-al">Datum besluit: 25 januari 2022 </text:p>
            <text:p text:style-name="common-al">Zaaknummer: 2021-208895</text:p>
            <text:p text:style-name="common-al">Ingevolge artikel 6:3 van de Algemene wet bestuursrecht is geen bezwaar of beroep mogelijk tegen dit besluit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8895 </meta:user-defined>
    <meta:user-defined meta:name="DCTERMS.abstract">Provincie Limburg, besluit verlengen beslistermijn Everris International B.V., Nijverheidsweg 1-5, 6422 PD  Heerlen</meta:user-defined>
    <dc:language>nl</dc:language>
    <meta:user-defined meta:name="OVERHEIDop.locatietype/OVERHEIDop.gebiedsmarkering">Adres</meta:user-defined>
    <meta:user-defined meta:name="DC.title">Provincie Limburg, besluit verlengen beslistermijn Everris International B.V., Nijverheidsweg 1-5, 6422 PD Heerlen</meta:user-defined>
    <meta:user-defined meta:name="DCTERMS.W3CDTF/DCTERMS.available">2022-02-01</meta:user-defined>
    <meta:user-defined meta:name="DCTERMS.W3CDTF/OVERHEIDop.jaargang">2022</meta:user-defined>
    <meta:user-defined meta:name="OVERHEIDop.externeBijlage">Besluit verlengen beslistermijn 2021-208895|exb-2022-5925</meta:user-defined>
    <meta:user-defined meta:name="OVERHEIDop.publicationIssue">1186</meta:user-defined>
    <meta:user-defined meta:name="OVERHEIDop.PrbID/DC.identifier">prb-2022-1186</meta:user-defined>
    <meta:user-defined meta:name="OVERHEIDop.versieInformatie"/>
  </office:meta>
</office:document-meta>
</file>