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estpoortweg 480, Amsterdam - EVOS Amsterdam West B.V. - meerdere veranderingen: PGS 29 - Stuw - TP700 - keypoi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vergunning ingevolge de Wet algemene bepalingen omgevingsrecht (Wabo) heeft verleend.</text:p>
            <text:p text:style-name="common-al">Het betreft een vergunning voor het veranderen van de aan de Westpoortweg 480 te Amsterdam gelegen inrichting van Evos Amsterdam West B.V. Het betreft een viertal veranderingen: </text:p>
            <text:p text:style-name="common-al">• het verlengen van de tijdelijke vergunningen voor het kantoorgebouw en de keypoint testfaciliteit tot 15 jaar;</text:p>
            <text:p text:style-name="common-al"> • het plaatsen van een nieuwe stationaire brandblusinstallatie voor het kunnen blussen van branden in tankput 700; </text:p>
            <text:p text:style-name="common-al">• het opnemen van de PGS 29:2016, versie 1.1 in de vergunning, inclusief een verzoek om afwijking van voorschrift 4.2.47 van deze PGS; </text:p>
            <text:p text:style-name="common-al">• de volcontinue bedrijfsvoering van de RTO. Daarnaast wordt de vergunning op een aantal onderdelen ambtshalve geactualiseerd en worden er ambtshalve maatwerkvoorschriften opgelegd voor de emissiegrenswaarden van NOx. </text:p>
            <text:p text:style-name="common-al">Aanvrager: Evos Amsterdam West B.V. </text:p>
            <text:p text:style-name="common-al">Zaaknummer: 10214449 </text:p>
            <text:p text:style-name="common-al">Er zijn zienswijzen ingediend tegen de ontwerpbeschikking. De beschikking is gewijzigd ten opzichte van het eerder gepubliceerde ontwerp. </text:p>
            <text:p text:style-name="common-al">
            <text:span text:style-name="nadrukvet">Inzage </text:span>
          </text:p>
            <text:p text:style-name="common-al">De beschikking en de bijbehorende stukken liggen met ingang van de dag na publicatie gedurende zes weken (digitaal) ter inzage op loket.odnzkg.nl en bij </text:p>
            <text:p text:style-name="common-al">- provincie Noord-Holland, Houtplein 33 te Haarlem (op afspraak, via info.div@noord-holland.nl of telefonisch, 023-514 4440);</text:p>
            <text:p text:style-name="common-al"> -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s://www.rechtspraak.nl/Organisatie-en-contact/Rechtsgebieden/Bestuursrecht" xlink:type="simple">www.rechtspraak.nl</text:a>. Voor het behandelen van een verzoek worden griffiekosten in rekening gebracht.</text:p>
            <text:p text:style-name="common-al">Voor meer informatie over het instellen van beroep kunt u de brochure 'Bezwaar en beroep tegen een beslissing van de overheid' downloaden van de website <text:a xlink:href="https://www.rijksoverheid.nl/onderwerpen/bezwaar-en-beroep/documenten/brochures/2015/04/14/bezwaar-en-beroep-tegen-een-beslissing-van-de-overheid" xlink:type="simple">www.rijksoverheid.nl</text:a>. Voor algemene informatie over procedures kunt u ook bellen met de rijksoverheid op telefoonnummer 1400 (lokaal tarief)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0368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5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368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verleend - Westpoortweg 480, Amsterdam - EVOS Amsterdam West B.V. - meerdere veranderingen: PGS 29 - Stuw - TP700 - keypoint</meta:user-defined>
    <meta:user-defined meta:name="OVERHEIDop.datumEindeReactietermijn">2022-11-19</meta:user-defined>
    <meta:user-defined meta:name="OVERHEIDop.terinzageleggingBG">https://mozardloket.odnzkg.nl/mozard/!suite42.scherm1260?mObj=1303684</meta:user-defined>
    <meta:user-defined meta:name="DCTERMS.W3CDTF/DCTERMS.available">2022-10-06</meta:user-defined>
    <meta:user-defined meta:name="DCTERMS.W3CDTF/OVERHEIDop.jaargang">2022</meta:user-defined>
    <meta:user-defined meta:name="OVERHEIDop.publicationIssue">11858</meta:user-defined>
    <meta:user-defined meta:name="OVERHEIDop.PrbID/DC.identifier">prb-2022-11858</meta:user-defined>
    <meta:user-defined meta:name="OVERHEIDop.versieInformatie"/>
  </office:meta>
</office:document-meta>
</file>