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Ondergrondse container Zoeterwoudsesingel</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gemeente Leiden een melding ontvangen ingevolge artikel 39b (BUS melding, tijdelijk uitplaatsen) van de Wet bodembescherming (Wbb), ingediend door HB Milieukundig en Civieltechnisch Adviesbureau B.V. Het betreft een melding wegens werkzaamheden aan ondergrondse afvalcontainers aan de Zoeterwoudsesingel, kadastraal bekend als gemeente Leiden, sectie M, nummer 7129. De locatie is geregistreerd onder de locatiecode AA054608092.</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contact op met de omgevingsdienst via 071-4083100 of meldingwbb@odwh.nl. Vermeld hierbij het zaaknummer: 2022-01227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854</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854</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854</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12278</meta:user-defined>
    <meta:user-defined meta:name="DCTERMS.abstract">Het betreft een melding wegens werkzaamheden aan ondergrondse afvalcontainers aan de Zoeterwoudsesingel, kadastraal bekend als gemeente Leiden, sectie M, nummer 7129.</meta:user-defined>
    <dc:language>nl</dc:language>
    <meta:user-defined meta:name="OVERHEIDop.locatietype/OVERHEIDop.gebiedsmarkering">Weg</meta:user-defined>
    <meta:user-defined meta:name="DC.title">Melding Besluit Uniforme Saneringen - Ondergrondse container Zoeterwoudsesingel</meta:user-defined>
    <meta:user-defined meta:name="DCTERMS.W3CDTF/DCTERMS.available">2022-10-06</meta:user-defined>
    <meta:user-defined meta:name="DCTERMS.W3CDTF/OVERHEIDop.jaargang">2022</meta:user-defined>
    <meta:user-defined meta:name="OVERHEIDop.publicationIssue">11854</meta:user-defined>
    <meta:user-defined meta:name="OVERHEIDop.PrbID/DC.identifier">prb-2022-11854</meta:user-defined>
    <meta:user-defined meta:name="OVERHEIDop.versieInformatie"/>
  </office:meta>
</office:document-meta>
</file>