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zake het aanwijzen van hoofd- en nevenvaarwater op de splitsing Gouwe en Nieuwe Gouwe te Gouda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un college op grond van het bepaalde in artikel 2 van de Scheepvaartverkeerswet bevoegd is tot het nemen van de in die wet bedoelde verkeersbesluiten ter regeling van het scheepvaartverkeer op de provinciale vaarwegen;</text:p>
            <text:p text:style-name="al"/>
            <text:p text:style-name="al">dat aan de oostzijde van de provinciale vaarweg de Gouwe, ter hoogte van kmp. 28,50 in de gemeente Gouda, een splitsing is met de Nieuwe Gouwe; </text:p>
            <text:p text:style-name="al"/>
            <text:p text:style-name="al">dat via deze splitsing recreatie- als beroepsvaart via de Nieuwe Gouwe richting het centrum van Gouda varen (en vice versa);</text:p>
            <text:p text:style-name="al"/>
            <text:p text:style-name="al">dat de Gouwe een belangrijke vaarverbinding is voor zowel de beroepsvaart als de recreatievaart richting Alphen aan den Rijn en Leiden;</text:p>
            <text:p text:style-name="al"/>
            <text:p text:style-name="al">dat de Gouwe tevens onderdeel uitmaakt van de Staande Mast Route en ook regelmatig wordt gebruikt voor het uitvoeren van bijzondere transporten;</text:p>
            <text:p text:style-name="al"/>
            <text:p text:style-name="al"> dat de verschillende scheepvaartbewegingen elkaar op deze splitsing ontmoeten en passeren; </text:p>
            <text:p text:style-name="al"/>
            <text:p text:style-name="al">dat het in het kader van de afwikkeling van vlotte en veilige scheepvaart wenselijk is om ter plaatse de voorrangsregeling aan te geven;</text:p>
            <text:p text:style-name="al"/>
            <text:p text:style-name="al">dat de Gouwe als doorgaande route als hoofdvaarwater en de Nieuwe Gouwe als nevenvaarwater dienen te worden aangemerkt;</text:p>
            <text:p text:style-name="al"/>
            <text:p text:style-name="al">gelet op het bepaalde in de Scheepvaartverkeerswet, het Binnenvaartpolitiereglement en het Besluit administratieve bepalingen scheepvaartverkeer;</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olgende Verkeersbesluit te nemen, in belang van de veiligheid en het vlotte verloop van het scheepvaartverkeer op de splitsing van de Gouwe en de Nieuwe Gouwe in de gemeente Gouda, door het plaatsen van de onderstaande verkeerstekens, zoals bedoeld in bijlage 7 van het Binnenvaartpolitiereglement:</text:p>
                <text:list text:style-name="id1-3-2-2-1-2-1-3">
                  <text:list-item text:style-override="id1-3-2-2-1-2-1-3-1">
                    <text:number>a.</text:number>
                    <text:p text:style-name="al">aanwijzingsteken E.9b aan de oostelijke oever van de Gouwe (hoofdvaarwater), ter hoogte van kmp 28,75;</text:p>
                  </text:list-item>
                  <text:list-item text:style-override="id1-3-2-2-1-2-1-3-2">
                    <text:number>b.</text:number>
                    <text:p text:style-name="al">aanwijzingsteken E.9c aan de westelijke oever van de Gouwe (hoofdvaarwater), ter hoogte van kmp 28,40;</text:p>
                  </text:list-item>
                  <text:list-item text:style-override="id1-3-2-2-1-2-1-3-3">
                    <text:number>c.</text:number>
                    <text:p text:style-name="al">aanwijzingsteken E.10b aan de noordelijke oever van de Nieuwe Gouwe (nevenvaarwater), op een afstand van 150m vanaf de splitsing;</text:p>
                  </text:list-item>
                </text:list>
              </text:list-item>
              <text:list-item text:style-override="id1-3-2-2-1-2-2">
                <text:number>2.</text:number>
                <text:p text:style-name="al">Dit besluit ter openbare kennis te brengen door plaatsing in het Provinciaal Blad van Zuid-Holland.</text:p>
              </text:list-item>
            </text:list>
          </text:section>
        </text:section>
        <text:section text:name="regeling-sluiting_id1-3-2-3" text:style-name="regeling-sluiting">
          <text:section text:name="ondertekening_id1-3-2-3-1">
            <text:p><text:span text:style-name="functie">Besluit vastgesteld op 27 september 2022, kenmerk PZH-2022-816729818.</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voor dezen,</text:span></text:p>
          </text:section>
          <text:section text:name="ondertekening_id1-3-2-3-5">
            <text:p><text:span text:style-name="functie"/></text:p>
            <text:p><text:span text:style-name="functie">mr. D.P. Boddé</text:span></text:p>
            <text:p><text:span text:style-name="functie">Hoofd Juridische Expertise en Handhaving</text:span></text:p>
            <text:p><text:span text:style-name="functie">Dienst Beheer Infrastructuur</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unnen belanghebbenden ingevolge artikel 7:1 van de Algemene wet bestuursrecht (Awb) bij ons een gemotiveerd bezwaarschrift indienen. Dit bezwaarschrift moet binnen zes weken na de dag van bekendmaking van dit besluit worden toegezonden.</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In de linkerbovenhoek van de enveloppe vermeldt u “Awb-bezwaar”.</text:p>
          <text:p text:style-name="al"/>
          <text:p text:style-name="al">
          <text:span text:style-name="nadrukvet">Voorlopige voorziening</text:span>
        </text:p>
          <text:p text:style-name="al">Krachtens artikel 6:16 van de Awb schorst het bezwaar de werking van dit besluit niet. </text:p>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 </text:p>
          <text:p text:style-name="al">de Voorzieningenrechter van de rechtbank Den Haag </text:p>
          <text:p text:style-name="al">sector Bestuursrecht </text:p>
          <text:p text:style-name="al">Postbus 20302</text:p>
          <text:p text:style-name="al">2500 EH Den Haag. </text:p>
          <text:p text:style-name="al"/>
          <text:p text:style-name="al">
          <text:span text:style-name="nadrukvet">Meer informatie</text:span>
        </text:p>
          <text:p text:style-name="al">Op de website <text:a xlink:href="https://loket.rechtspraak.nl/" xlink:type="simple"><text:span text:style-name="nadrukondlijn">https://loket.rechtspraak.nl/</text:span></text:a> vindt u meer informatie over de bezwaarprocedure en de aanvraag van een voorlopige voorziening. Ook leest u daar welke mogelijkheden er zijn om een bezwaar of een verzoek om een voorlopige voorziening digitaal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5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5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5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Scheepvaartverkeerswet]|[1.0:c:BWBR0004364&amp;g=2021-07-01</meta:user-defined>
    <meta:user-defined meta:name="DC.source">Binnenvaartpolitiereglement]|[1.0:c:BWBR0003628&amp;g=2017-01-01</meta:user-defined>
    <meta:user-defined meta:name="DC.source">Besluit administratieve bepalingen scheepvaartverkeer]|[1.0:c:BWBR0006309&amp;g=2011-05-25</meta:user-defined>
    <meta:user-defined meta:name="DC.source">artikel 2 van de Scheepvaartverkeerswet]|[1.0:c:BWBR0004364&amp;artikel=2&amp;g=2021-07-01</meta:user-defined>
    <meta:user-defined meta:name="OVERHEIDop.referentienummer">PZH-2022-816729818</meta:user-defined>
    <meta:user-defined meta:name="DCTERMS.alternative">Verkeersbesluit inzake het aanwijzen van hoofd- en nevenvaarwater op de splitsing Gouwe en Nieuwe Gouwe te Gouda </meta:user-defined>
    <dc:language>nl</dc:language>
    <meta:user-defined meta:name="OVERHEIDop.locatietype/OVERHEIDop.gebiedsmarkering">Woonplaats</meta:user-defined>
    <meta:user-defined meta:name="DC.title">Verkeersbesluit inzake het aanwijzen van hoofd- en nevenvaarwater op de splitsing Gouwe en Nieuwe Gouwe te Gouda</meta:user-defined>
    <meta:user-defined meta:name="DCTERMS.W3CDTF/DCTERMS.available">2022-10-06</meta:user-defined>
    <meta:user-defined meta:name="DCTERMS.W3CDTF/OVERHEIDop.jaargang">2022</meta:user-defined>
    <meta:user-defined meta:name="OVERHEIDop.publicationIssue">11853</meta:user-defined>
    <meta:user-defined meta:name="OVERHEIDop.betreftRegeling">CVDR682090_1</meta:user-defined>
    <meta:user-defined meta:name="OVERHEIDop.PrbID/DC.identifier">prb-2022-11853</meta:user-defined>
    <meta:user-defined meta:name="xs:date/OVERHEIDop.startdatum">2022-10-07</meta:user-defined>
    <meta:user-defined meta:name="OVERHEIDop.versieInformatie"/>
  </office:meta>
</office:document-meta>
</file>