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6433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 3198 NA  te Rotterdam-Europoort</text:p>
            <text:p text:style-name="common-al">Activiteit  : Milieuneutraal wijzigen</text:p>
            <text:p text:style-name="common-al">Voor   : Het voornemen om het ontwerp van het branddetectiesysteem van de LPG opslagbollen </text:p>
            <text:p text:style-name="common-al">  TK 80 t/m TK 85 en TK 140 t/m TK 142 te wijzigen</text:p>
            <text:p text:style-name="common-al">Aanvraagdatum : 7 september 2022</text:p>
            <text:p text:style-name="common-al">Besluitdatum : 30 september 2022</text:p>
            <text:p text:style-name="common-al">Bekendmaking : 3 oktober 2022</text:p>
            <text:p text:style-name="common-al">Olo nummer  : 7239333</text:p>
            <text:p text:style-name="common-al">Zaaknummer : 164338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43389 en het Olo nummer: 7239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4338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1643389</meta:user-defined>
    <meta:user-defined meta:name="DCTERMS.W3CDTF/DCTERMS.available">2022-10-06</meta:user-defined>
    <meta:user-defined meta:name="DCTERMS.W3CDTF/OVERHEIDop.jaargang">2022</meta:user-defined>
    <meta:user-defined meta:name="OVERHEIDop.externeBijlage">Wabo Beschikking-1 BP Raffinaderij Rotterdam B.V.|exb-2022-55793</meta:user-defined>
    <meta:user-defined meta:name="OVERHEIDop.publicationIssue">11852</meta:user-defined>
    <meta:user-defined meta:name="OVERHEIDop.PrbID/DC.identifier">prb-2022-11852</meta:user-defined>
    <meta:user-defined meta:name="OVERHEIDop.versieInformatie"/>
  </office:meta>
</office:document-meta>
</file>