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 en van Zeeland van 4 oktober 2022, nummer 206089, aangaande het openstellen van de mogelijkheid tot het indienen van een aanvraag voor subsidie en het vaststellen van een subsidieplafond in het kader van hoofdstuk 17 'Bijzondere bepalingen voor verstrekking van subsidie in het kader van Zeeland in Stroomversnell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de artikelen 17.2.4 en 17.3.4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anvragen voor het verstrekken van subsidies als bedoeld in artikel 17.2.1 van het Algemeen subsidiebesluit Zeeland 2013, kunnen worden ingediend met ingang van 7 oktober 2022 tot en met 20 januari 2023.</text:p>
              </text:list-item>
              <text:list-item text:style-override="id1-3-2-2-1-2-2">
                <text:number>2.</text:number>
                <text:p text:style-name="al">Aanvragen voor het verstrekken van subsidies als bedoeld in artikel 17.3.1 van het Algemeen subsidiebesluit Zeeland 2013, kunnen worden ingediend met ingang van 7 oktober 2022 tot en met 20 januari 2023.</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subsidieplafond voor het verstrekken van subsidies als bedoeld in artikel 17.2.1 van het Algemeen subsidiebesluit Zeeland 2013 voor de openstellingsperiode, bedoeld in artikel I, eerste lid, bedraagt € 250.000,-.</text:p>
              </text:list-item>
              <text:list-item text:style-override="id1-3-2-2-2-2-2">
                <text:number>2.</text:number>
                <text:p text:style-name="al">Het subsidieplafond voor het verstrekken van subsidies als bedoeld in artikel 17.3.1 van het Algemeen subsidiebesluit Zeeland 2013 voor de openstellingsperiode, bedoeld in artikel I, tweede lid, bedraagt € 800.000,-.</text:p>
              </text:list-item>
            </text:list>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eerste en tweede lid. Indien de binnen de openstellingsperiode ingediende volledige subsidieaanvragen het verlaagde subsidieplafond te boven gaan, wordt het beschikbare bedrag verdeeld overeenkomstig artikel 17.2.7 respectievelijk artikel 17.3.7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okto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5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en subsidiebesluit Zeeland 2013]|[https://lokaleregelgeving.overheid.nl/CVDR237410</meta:user-defined>
    <meta:user-defined meta:name="OVERHEIDop.referentienummer">206089</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2-10-06</meta:user-defined>
    <meta:user-defined meta:name="DCTERMS.W3CDTF/OVERHEIDop.jaargang">2022</meta:user-defined>
    <meta:user-defined meta:name="OVERHEIDop.publicationIssue">11850</meta:user-defined>
    <meta:user-defined meta:name="OVERHEIDop.betreftRegeling">CVDR682089_1</meta:user-defined>
    <meta:user-defined meta:name="OVERHEIDop.PrbID/DC.identifier">prb-2022-11850</meta:user-defined>
    <meta:user-defined meta:name="xs:date/OVERHEIDop.startdatum">2022-10-07</meta:user-defined>
    <meta:user-defined meta:name="xs:date/OVERHEIDop.einddatum">2023-01-21</meta:user-defined>
    <meta:user-defined meta:name="OVERHEIDop.versieInformatie"/>
  </office:meta>
</office:document-meta>
</file>