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Exell Equestrian BV, Klein Schaft 5, 5556 VJ te Valkenswaard, Z/133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twee veehouderijen, uitgevoerd op de Klein schaft 5, 5556 VJ te Valkenswaard en op de Schafterdijk 23, 5556 VK te Valkenswaard, in de gemeente Valkenswaard.</text:p>
            <text:p text:style-name="common-al">Het ontwerpbesluit en de bijbehorende stukken zijn vanaf 6 oktober 2022 tot en met 16 nov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6 nov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3658 gekoppeld. U dient bij correspondentie dit kenmerk te vermelden.</text:p>
            <text:p text:style-name="common-al">'s-Hertogenbosch, okto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3658</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Exell Equestrian BV, Klein Schaft 5, 5556 VJ te Valkenswaard, Z/133658</meta:user-defined>
    <meta:user-defined meta:name="DCTERMS.W3CDTF/DCTERMS.available">2022-10-06</meta:user-defined>
    <meta:user-defined meta:name="DCTERMS.W3CDTF/OVERHEIDop.jaargang">2022</meta:user-defined>
    <meta:user-defined meta:name="OVERHEIDop.publicationIssue">11847</meta:user-defined>
    <meta:user-defined meta:name="OVERHEIDop.PrbID/DC.identifier">prb-2022-11847</meta:user-defined>
    <meta:user-defined meta:name="OVERHEIDop.versieInformatie"/>
  </office:meta>
</office:document-meta>
</file>