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stortplaats Wieringermeer, Middenmeer - Afvalzorg Deponie B.V., Stortplaats Wieringermeer - Storten reinigbaar straalg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28 februari 2023 voor het storten van 40 ton met metalen en minerale olie verontreinigd straalgrit afkomstig van Van der Ende Industrie BV te Barendrecht, met Euralcode 12 01 17 en vallend onder categorie 32 uit artikel 1 van het Bssa. </text:p>
            <text:p text:style-name="common-al">Aanvrager: Afvalzorg Deponie B.V., Stortplaats Wieringermeer </text:p>
            <text:p text:style-name="common-al">Zaaknummer: 11512940</text:p>
            <text:p text:style-name="common-al">
            <text:span text:style-name="nadrukvet">Inzage </text:span>
          </text:p>
            <text:p text:style-name="common-al">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7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4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4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4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796</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stortplaats Wieringermeer, Middenmeer - Afvalzorg Deponie B.V., Stortplaats Wieringermeer - Storten reinigbaar straalgrit</meta:user-defined>
    <meta:user-defined meta:name="OVERHEIDop.datumEindeReactietermijn">2022-10-21</meta:user-defined>
    <meta:user-defined meta:name="OVERHEIDop.terinzageleggingBG">https://mozardloket.odnzkg.nl/mozard/!suite42.scherm1260?mObj=1303796</meta:user-defined>
    <meta:user-defined meta:name="DCTERMS.W3CDTF/DCTERMS.available">2022-10-06</meta:user-defined>
    <meta:user-defined meta:name="DCTERMS.W3CDTF/OVERHEIDop.jaargang">2022</meta:user-defined>
    <meta:user-defined meta:name="OVERHEIDop.publicationIssue">11845</meta:user-defined>
    <meta:user-defined meta:name="OVERHEIDop.PrbID/DC.identifier">prb-2022-11845</meta:user-defined>
    <meta:user-defined meta:name="OVERHEIDop.versieInformatie"/>
  </office:meta>
</office:document-meta>
</file>