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ndrachtstraat 29A, 31 en 35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deeltelijk verleend voor het slopen van de huidige bebouwing en de realisatie van een nieuwbouw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78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57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endrachtstraat 29A, 31 en 35 te Terschuur</meta:user-defined>
    <meta:user-defined meta:name="DCTERMS.W3CDTF/DCTERMS.available">2022-10-06</meta:user-defined>
    <meta:user-defined meta:name="DCTERMS.W3CDTF/OVERHEIDop.jaargang">2022</meta:user-defined>
    <meta:user-defined meta:name="OVERHEIDop.externeBijlage">Besluit|exb-2022-55760</meta:user-defined>
    <meta:user-defined meta:name="OVERHEIDop.publicationIssue">11843</meta:user-defined>
    <meta:user-defined meta:name="OVERHEIDop.PrbID/DC.identifier">prb-2022-11843</meta:user-defined>
    <meta:user-defined meta:name="OVERHEIDop.versieInformatie"/>
  </office:meta>
</office:document-meta>
</file>