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970413 Coöperatie Koninklijke Cosun U.A. - Produtielocatie Dinteloord - Noordzeedijk 113, Dintel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Coöperatie Koninklijke Cosun U.A.. De inrichting is gelegen aan Noordzeedijk 113, Dinteloord</text:p>
            <text:p text:style-name="common-al">6 oktober 2022, Tilburg.</text:p>
            <text:p text:style-name="common-al">Gedeputeerde Staten van Noord-Brabant hebben een aanvraag om een vergunning ingevolge deWet algemene bepalingen omgevingsrecht ontvangen van Coöperatie Koninklijke Cosun U.A.. De aanvraag betreft de beëindiging van het gebruik van de hulpstof formaline binnen de inrichting. De inrichting gelegen aan Noordzeedijk 113 te Dinteloord.</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7 oktober 2022 tot en met 18 november 2022 ter inzage bij de gemeente Steenbergen. Voor locatie, tijdstippen en dagen waarop u de stukken in kunt zien, verwijzen wij naar de website van de gemeente.</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18 november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285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beëindiging van het gebruik van de hulpstof formaline binnen de inrichting op locatie Noordzeedijk 113, Dinteloord</meta:user-defined>
    <dc:language>nl</dc:language>
    <meta:user-defined meta:name="OVERHEIDop.locatietype/OVERHEIDop.gebiedsmarkering">Vlak</meta:user-defined>
    <meta:user-defined meta:name="DC.title">Beschikking uitgebreid Wabo voor OLO 6970413 Coöperatie Koninklijke Cosun U.A. - Produtielocatie Dinteloord - Noordzeedijk 113, Dinteloord</meta:user-defined>
    <meta:user-defined meta:name="DCTERMS.W3CDTF/DCTERMS.available">2022-10-06</meta:user-defined>
    <meta:user-defined meta:name="DCTERMS.W3CDTF/OVERHEIDop.jaargang">2022</meta:user-defined>
    <meta:user-defined meta:name="OVERHEIDop.publicationIssue">11840</meta:user-defined>
    <meta:user-defined meta:name="OVERHEIDop.PrbID/DC.identifier">prb-2022-11840</meta:user-defined>
    <meta:user-defined meta:name="OVERHEIDop.versieInformatie"/>
  </office:meta>
</office:document-meta>
</file>