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verzoek om de hoeveelheid te gebruiken Dowfax 2A1 te vergunnen op 2000 kg per jaar, Europaweg Zuid 2 in Rit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>Bedrijf : Arkema B.V. </text:p>
            <text:p text:style-name="common-al">Locatie : Europaweg Zuid 2, 4389 PD Ritthem</text:p>
            <text:p text:style-name="common-al">Activiteit : Milieuneutraal wijzigen</text:p>
            <text:p text:style-name="common-al">Voor : Verzoek om de hoeveelheid te gebruiken Dowfax 2A1 te vergunnen op 2000 kg per jaar</text:p>
            <text:p text:style-name="common-al">Aanvraagdatum : 18 januari 2022</text:p>
            <text:p text:style-name="common-al">Zaaknummer : 999925794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184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8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8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57943</meta:user-defined>
    <meta:user-defined meta:name="DCTERMS.abstract">Aanvraag reguliere omgevingsvergunning voor verzoek om de hoeveelheid te gebruiken Dowfax 2A1 te vergunnen op 2000 kg per jaar.</meta:user-defined>
    <dc:language>nl</dc:language>
    <meta:user-defined meta:name="OVERHEIDop.locatietype/OVERHEIDop.gebiedsmarkering">Adres</meta:user-defined>
    <meta:user-defined meta:name="DC.title">Provincie Zeeland - Aanvraag reguliere omgevingsvergunning voor verzoek om de hoeveelheid te gebruiken Dowfax 2A1 te vergunnen op 2000 kg per jaar, Europaweg Zuid 2 in Ritthem</meta:user-defined>
    <meta:user-defined meta:name="DCTERMS.W3CDTF/DCTERMS.available">2022-02-02</meta:user-defined>
    <meta:user-defined meta:name="DCTERMS.W3CDTF/OVERHEIDop.jaargang">2022</meta:user-defined>
    <meta:user-defined meta:name="OVERHEIDop.publicationIssue">1184</meta:user-defined>
    <meta:user-defined meta:name="OVERHEIDop.PrbID/DC.identifier">prb-2022-1184</meta:user-defined>
    <meta:user-defined meta:name="OVERHEIDop.versieInformatie"/>
  </office:meta>
</office:document-meta>
</file>