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Elzenstraat 10 te Middelaar, zaaknummer 2022-018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14 december 2017 (kenmerk: 2017/89443, zaaknummer: 2017-203121) verleende vergunning ingevolge artikel 2.7, tweede lid Wet natuurbescherming, voor de rundveehouderij aan de Elzenstraat 10 te Middelaar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1842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3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18429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Elzenstraat 10 te Middelaar, zaaknummer 2022-018429</meta:user-defined>
    <meta:user-defined meta:name="DCTERMS.W3CDTF/DCTERMS.available">2022-10-12</meta:user-defined>
    <meta:user-defined meta:name="DCTERMS.W3CDTF/OVERHEIDop.jaargang">2022</meta:user-defined>
    <meta:user-defined meta:name="OVERHEIDop.externeBijlage">2022-018429 Definitief besluit Wnb ged. intrekking|exb-2022-55754</meta:user-defined>
    <meta:user-defined meta:name="OVERHEIDop.publicationIssue">11839</meta:user-defined>
    <meta:user-defined meta:name="OVERHEIDop.PrbID/DC.identifier">prb-2022-11839</meta:user-defined>
    <meta:user-defined meta:name="OVERHEIDop.versieInformatie"/>
  </office:meta>
</office:document-meta>
</file>