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gedeeltelijke intrekking vergunning, Witteplakdijk 6 te Ospel, 2021-208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bij besluit van 30 oktober 2014 (kenmerk: 2014/59592, zaaknummer: 2011-0233) verleende vergunning ingevolge artikel 19d van de Natuurbeschermingswet 1998, voor de rundveehouderij aan de Witteplakdijk 6 te Ospel, gedeeltelijk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8683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83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83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83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1-208683</meta:user-defined>
    <dc:language>nl</dc:language>
    <meta:user-defined meta:name="OVERHEIDop.locatietype/OVERHEIDop.gebiedsmarkering">Adres</meta:user-defined>
    <meta:user-defined meta:name="DC.title">Provincie Limburg, besluit Wet natuurbescherming gedeeltelijke intrekking vergunning, Witteplakdijk 6 te Ospel, 2021-208683</meta:user-defined>
    <meta:user-defined meta:name="DCTERMS.W3CDTF/DCTERMS.available">2022-10-12</meta:user-defined>
    <meta:user-defined meta:name="DCTERMS.W3CDTF/OVERHEIDop.jaargang">2022</meta:user-defined>
    <meta:user-defined meta:name="OVERHEIDop.externeBijlage">2021-208683 Definitief besluit Ged. intrekking|exb-2022-55752</meta:user-defined>
    <meta:user-defined meta:name="OVERHEIDop.publicationIssue">11838</meta:user-defined>
    <meta:user-defined meta:name="OVERHEIDop.PrbID/DC.identifier">prb-2022-11838</meta:user-defined>
    <meta:user-defined meta:name="OVERHEIDop.versieInformatie"/>
  </office:meta>
</office:document-meta>
</file>