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149523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te Rotterdam-Botlek</text:p>
            <text:p text:style-name="common-al">Activiteit  : Bouwen</text:p>
            <text:p text:style-name="common-al">Voor   : Het plaatsen van een tijdelijke (1 jaar) scrubber ter plaatse van de lichtersteigers 1 en 2</text:p>
            <text:p text:style-name="common-al">Aanvraagdatum : 30 juni 2022</text:p>
            <text:p text:style-name="common-al">Besluitdatum : 30 september 2022</text:p>
            <text:p text:style-name="common-al">Bekendmaking : 3 oktober 2022</text:p>
            <text:p text:style-name="common-al">Olo nummer  : 7034995</text:p>
            <text:p text:style-name="common-al">Zaaknummer : 149523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95235 en het Olo nummer: 70349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95235</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Botlek B.V. 1495235</meta:user-defined>
    <meta:user-defined meta:name="DCTERMS.W3CDTF/DCTERMS.available">2022-10-06</meta:user-defined>
    <meta:user-defined meta:name="DCTERMS.W3CDTF/OVERHEIDop.jaargang">2022</meta:user-defined>
    <meta:user-defined meta:name="OVERHEIDop.externeBijlage">Beschikking Vopak|exb-2022-55733</meta:user-defined>
    <meta:user-defined meta:name="OVERHEIDop.publicationIssue">11834</meta:user-defined>
    <meta:user-defined meta:name="OVERHEIDop.PrbID/DC.identifier">prb-2022-11834</meta:user-defined>
    <meta:user-defined meta:name="OVERHEIDop.versieInformatie"/>
  </office:meta>
</office:document-meta>
</file>