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Nieuweweg 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 hebben een besluit genomen over de bodemkwaliteit op de locatie <text:span text:style-name="nadrukvet">Nieuweweg 2 te Den Helder</text:span>. Het besluit is aangevraagd door Rijksvastgoedbedrijf.</text:p>
            <text:p text:style-name="common-al">
            <text:span text:style-name="nadrukvet">Inzage</text:span>
          </text:p>
            <text:p text:style-name="common-al">De beschikking en alle bijbehorende stukken liggen van 6 oktober tot 17 november 2022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315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3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3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3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3151 Nieuweweg 2, Den Helder</meta:user-defined>
    <dc:language>nl</dc:language>
    <meta:user-defined meta:name="OVERHEIDop.locatietype/OVERHEIDop.gebiedsmarkering">Adres</meta:user-defined>
    <meta:user-defined meta:name="DC.title">Wet bodembescherming Nieuweweg 2 te Den Held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833</meta:user-defined>
    <meta:user-defined meta:name="OVERHEIDop.PrbID/DC.identifier">prb-2022-11833</meta:user-defined>
    <meta:user-defined meta:name="OVERHEIDop.versieInformatie"/>
  </office:meta>
</office:document-meta>
</file>