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46902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text:p>
            <text:p text:style-name="common-al">Activiteit  : Bouwen</text:p>
            <text:p text:style-name="common-al">Voor  : Het plaatsen van een Mercaptan unit in een nieuwe shelter op een betonnen paalfundering </text:p>
            <text:p text:style-name="common-al">Aanvraagdatum : 23 juni 2022</text:p>
            <text:p text:style-name="common-al">Besluitdatum : 30 september 2022</text:p>
            <text:p text:style-name="common-al">Bekendmaking : 30 september 2022</text:p>
            <text:p text:style-name="common-al">Olo nummer  : 7074991</text:p>
            <text:p text:style-name="common-al">Zaaknummer : 146902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469023 en het Olo nummer: 70749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3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3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3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69023</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P Raffinaderij Rotterdam B.V. 1469023</meta:user-defined>
    <meta:user-defined meta:name="DCTERMS.W3CDTF/DCTERMS.available">2022-10-06</meta:user-defined>
    <meta:user-defined meta:name="DCTERMS.W3CDTF/OVERHEIDop.jaargang">2022</meta:user-defined>
    <meta:user-defined meta:name="OVERHEIDop.externeBijlage">Beschikking Mercaptan unit|exb-2022-55726</meta:user-defined>
    <meta:user-defined meta:name="OVERHEIDop.publicationIssue">11830</meta:user-defined>
    <meta:user-defined meta:name="OVERHEIDop.PrbID/DC.identifier">prb-2022-11830</meta:user-defined>
    <meta:user-defined meta:name="OVERHEIDop.versieInformatie"/>
  </office:meta>
</office:document-meta>
</file>