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Renewi Nederland B.V. 15576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Renewi Nederland B.V.</text:p>
            <text:p text:style-name="common-al">Locatie  : Nieuw Oranjekanaal 45, Antarcticaweg 185, 3151 XL Hoek van Holland</text:p>
            <text:p text:style-name="common-al">Activiteit  : Bouwen</text:p>
            <text:p text:style-name="common-al">Voor   : De renovatie van een kantoor </text:p>
            <text:p text:style-name="common-al">Aanvraagdatum : 24 juli 2022</text:p>
            <text:p text:style-name="common-al">Besluitdatum : 26 september 2022</text:p>
            <text:p text:style-name="common-al">Bekendmaking : 29 september 2022</text:p>
            <text:p text:style-name="common-al">Zaaknummer : 155763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5763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57632</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Renewi Nederland B.V. 1557632</meta:user-defined>
    <meta:user-defined meta:name="DCTERMS.W3CDTF/DCTERMS.available">2022-10-06</meta:user-defined>
    <meta:user-defined meta:name="DCTERMS.W3CDTF/OVERHEIDop.jaargang">2022</meta:user-defined>
    <meta:user-defined meta:name="OVERHEIDop.externeBijlage">Beschikking Buiten behandeling stellen Renewi|exb-2022-55685</meta:user-defined>
    <meta:user-defined meta:name="OVERHEIDop.publicationIssue">11829</meta:user-defined>
    <meta:user-defined meta:name="OVERHEIDop.PrbID/DC.identifier">prb-2022-11829</meta:user-defined>
    <meta:user-defined meta:name="OVERHEIDop.versieInformatie"/>
  </office:meta>
</office:document-meta>
</file>