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en Wet Milieubeheer omgevingsvergunning - OLO 6768333 - Holland BV _ Rijnstraat 15A te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an Unipol Holland BV. De inrichting is gelegen aan Rijnstraat 15A te Oss.</text:p>
            <text:p text:style-name="common-al">6 oktober 2022, Tilburg</text:p>
            <text:p text:style-name="common-al">Gedeputeerde Staten van Noord-Brabant maken bekend dat zij in het kader van de Wet algemene bepalingen omgevingsrecht (WABO) voor Unipol Holland BV. De aanvraag betreft een aanvraag voor diverse wijzigingen. De inrichting is gelegen aan Rijnstraat 15A te Oss.</text:p>
            <text:p text:style-name="common-al">De ontwerpbeschikking en de bijbehorende stukken liggen vanaf 7 oktober 2022 tot en met 18 november 2022 ter inzage bij de gemeente Oss.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18 november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common-al">Aan deze procedure is het kenmerk 2022-01302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2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2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2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een aanvraag voor diverse wijzigingen op locatie Rijnstraat 15a te Oss</meta:user-defined>
    <dc:language>nl</dc:language>
    <meta:user-defined meta:name="OVERHEIDop.locatietype/OVERHEIDop.gebiedsmarkering">Punt</meta:user-defined>
    <meta:user-defined meta:name="DC.title">Wabo en Wet Milieubeheer omgevingsvergunning - OLO 6768333 - Holland BV _ Rijnstraat 15A te Oss</meta:user-defined>
    <meta:user-defined meta:name="DCTERMS.W3CDTF/DCTERMS.available">2022-10-06</meta:user-defined>
    <meta:user-defined meta:name="DCTERMS.W3CDTF/OVERHEIDop.jaargang">2022</meta:user-defined>
    <meta:user-defined meta:name="OVERHEIDop.publicationIssue">11828</meta:user-defined>
    <meta:user-defined meta:name="OVERHEIDop.PrbID/DC.identifier">prb-2022-11828</meta:user-defined>
    <meta:user-defined meta:name="OVERHEIDop.versieInformatie"/>
  </office:meta>
</office:document-meta>
</file>