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tot verlenging van de tijdvakken van de Beheerplannen Natura 2000 “Schoorlse Duinen”, “Eilandspolder”, “Ilperveld, Varkensland, Oostzanerveld &amp; Twiske”, “Wormer- en Jisperveld &amp; Kalverpolder” en “Polder Westzaan”, nummer 1816681/190430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3, vierde lid, van de Wet natuurbescherming, betreffende de verlenging van het tijdvak van een beheerplan Natura 2000; </text:p>
            <text:p text:style-name="al"/>
            <text:p text:style-name="al">overwegende dat</text:p>
            <text:list text:style-name="id1-3-2-1-1-6">
              <text:list-item text:style-override="id1-3-2-1-1-6-1">
                <text:number>•</text:number>
                <text:p text:style-name="al">we de Beheerplannen Natura 2000 “Schoorlse Duinen”, “Eilandspolder”, “Ilperveld, Varkensland, Oostzanerveld &amp; Twiske”, “Wormer- en Jisperveld &amp; Kalverpolder” en “Polder Westzaan” willen actualiseren, maar dat dit niet mogelijk blijkt binnen de huidige tijdvakken van de beheerplannen;</text:p>
              </text:list-item>
              <text:list-item text:style-override="id1-3-2-1-1-6-2">
                <text:number>•</text:number>
                <text:p text:style-name="al">een beheerplan Natura 2000 slechts eenmalig verlengd kan worden met maximaal zes jaa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 </text:span>
          </text:p>
            <text:p text:style-name="al">het tijdvak van het Beheerplan Natura 2000 “Schoorlse Duinen”, vastgesteld bij besluit van 1 februari 2017 en geldig tot en met 31 januari 2023, met zes jaar te verlengen tot en met 31 januari 2029; </text:p>
            <text:p text:style-name="al">het tijdvak van het Beheerplan Natura 2000 “Eilandspolder”, vastgesteld bij besluit van 22 november 2016 en geldig tot en met 28 december 2022, met zes jaar te verlengen tot en met 28 december 2028; </text:p>
            <text:p text:style-name="al">het tijdvak van het Beheerplan Natura 2000 “Ilperveld, Varkensland, Oostzanerveld &amp; Twiske”, vastgesteld bij besluit van 22 november 2016 en geldig tot en met 28 december 2022, met zes jaar te verlengen tot en met 28 december 2028; het tijdvak van het Beheerplan Natura 2000 “Wormer- en Jisperveld &amp; Kalverpolder”, vastgesteld bij besluit van 22 november 2016 en geldig tot en met 28 december 2022, met zes jaar te verlengen tot en met 28 december 2028; het tijdvak van het Beheerplan Natura 2000 “Polder Westzaan”, vastgesteld bij besluit van 22 november 2016 en geldig tot en met 28 december 2022, met zes jaar te verlengen tot en met 28 december 2028. </text:p>
          </text:section>
        </text:section>
        <text:section text:name="regeling-sluiting_id1-3-2-3" text:style-name="regeling-sluiting">
          <text:section text:name="ondertekening_id1-3-2-3-1">
            <text:p><text:span text:style-name="functie">Haarlem, 27 september 2022.</text:span></text:p>
          </text:section>
          <text:section text:name="ondertekening_id1-3-2-3-2">
            <text:p><text:span text:style-name="functie">Gedeputeerde Staten van Noord-Holland,</text:span></text:p>
          </text:section>
          <text:section text:name="ondertekening_id1-3-2-3-3">
            <text:p><text:span text:style-name="functie">A.Th.H. van Dijk, </text:span></text:p>
            <text:p><text:span text:style-name="functie">voorzitter.</text:span></text:p>
          </text:section>
          <text:section text:name="ondertekening_id1-3-2-3-4">
            <text:p><text:span text:style-name="functie">R.M. Bergkamp, </text:span></text:p>
            <text:p><text:span text:style-name="functie">provinciesecretaris.</text:span></text:p>
          </text:section>
          <text:section text:name="ondertekening_id1-3-2-3-5"/>
        </text:section>
        <text:section text:name="nota-toelichting_id1-3-2-4" text:style-name="nota-toelichting">
          <text:p text:style-name="kop_level0"><text:span text:style-name="label"/> <text:span text:style-name="nr"/> Toelichting:</text:p>
          <text:p text:style-name="al">De Wet natuurbescherming verplicht tot het opstellen van Natura 2000-beheerplannen. Elke zes jaar evalueren wij een beheerplan. Daarna wordt het zo nodig geactualiseerd. In het beheerplan staan onder meer maatregelen voor het bereiken van instandhoudingdoelstellingen in het betreffende Natura 2000-gebied. In alle genoemde gebieden is een beheerplan van kracht en is de evaluatie inmiddels uitgevoerd of in uitvoering. </text:p>
          <text:p text:style-name="al">De zesjaarstermijn voor de verlenging is een wettelijk maximum. Een beheerplan kan tussentijds gewijzigd of aangepast worden, waarmee een nieuw beheerplan en een nieuwe beheerplanperiode van zes jaar gaat gelden.</text:p>
          <text:p text:style-name="al"/>
          <text:p text:style-name="al">
          <text:span text:style-name="nadrukondlijn">Samenhang tussen de beheerplannen Natura 2000 actualisatie en de integrale gebiedsprocessen landelijk</text:span>
          <text:span text:style-name="nadrukondlijn">gebied Noord-Holland</text:span>
        </text:p>
          <text:p text:style-name="al">De beheerplannen kunnen input vormen voor de integrale gebiedsprocessen landelijk gebied Noord-Holland, zoals die nu al lopen of opgestart worden voor de realisatie van de instandhoudingsdoelstellingen Natura 2000, het Natuurnetwerk Nederland of de stikstofopgave. Bij het opstellen van de beheerplannen worden de gebiedspartijen betrokken, zoals gemeenten, belangenorganisaties en terrein beherende organisaties. Het beheerplanproces komt niet (en kan dat ook niet) in de plaats van het integrale gebiedsproces landelijk gebied Noord-Holland. Inhoudelijk levert het beheerplan wel veel toelichting op over wat er in een gebied nodig is om de instandhoudingsdoelstellingen te realiseren. </text:p>
          <text:p text:style-name="al"/>
          <text:p text:style-name="al">
          <text:span text:style-name="nadrukondlijn">Schoorlse</text:span>
          <text:span text:style-name="nadrukondlijn"> Duinen - gebiedskenmerken en Beheerplan Natura 2000</text:span>
        </text:p>
          <text:p text:style-name="al">Het gebied “Schoorlse Duinen” is als Natura 2000-gebied aangewezen en beslaat een strook kalkarme (en plaatselijk kalkrijkere) duinen die ligt tussen Bergen en de Hondsbossche Zeewering. Het betreft alleen Habitatrichtlijngebied.</text:p>
          <text:p text:style-name="al"/>
          <text:p text:style-name="al">Rond de afhandeling van het Burgerinitiatief ‘Stop de Boskap’ zijn in maart 2020 aanvullende afspraken gemaakt met de Stichting ter Behoud van het Schoorlse- en Noord-Kennemerduingebied. Deze afspraken zijn de afgelopen jaren nageleefd en afgehandeld. Momenteel vindt de naleving van de afspraak plaats, dat de omgeving participeert in het evalueren van het Natura 2000-beheerplan. Dit gebeurt op basis van een participatieplan en wordt uitgevoerd door een onafhankelijk ecologisch adviesbureau. In samenspraak met de omgeving is besloten dat het beheerplan geactualiseerd zal worden. Ook hierbij zal de omgeving participeren. Om de actualisatie op een zorgvuldige manier te kunnen doen is een verlenging van het tijdvak noodzakelijk. Wij streven ernaar om een nieuw beheerplan vast te stellen vóór het einde van 2024.</text:p>
          <text:p text:style-name="al"/>
          <text:p text:style-name="al">
          <text:span text:style-name="nadrukondlijn">Eilandspolder</text:span>
          <text:span text:style-name="nadrukondlijn"> – gebiedskenmerken en Beheerplan Natura 2000</text:span>
        </text:p>
          <text:p text:style-name="al">Het gebied “Eilandspolder” is als Natura 2000-gebied aangewezen. Het is een oude polder met grasland, natuurlijk ontstane meertjes en verlandingsvegetaties. Het gebied is van groot belang voor de noordse woelmuis en is van belang als vogelgebied. Het betreft zowel Vogelrichtlijngebied als Habitatrichtlijngebied.</text:p>
          <text:p text:style-name="al">Het Beheerplan Natura 2000 “Eilandspolder” is geëvalueerd door een onafhankelijk ecologisch adviesbureau. De evaluatie geeft geen reden om het beheerplan te herzien. Het bureau adviseert de maatregelen ter verbetering van de waterkwaliteit nader uit te werken, door te gaan met het uitvoeren van herstelmaatregelen en meer in te zetten op monitoring. In de brief van Gedeputeerde Staten van 4 juni 2020 aan Provinciale Staten over “Ganzen en faunaschade” (kenmerk 1416946/1417000) is echter opgenomen dat bij herziening van Natura 2000-beheerplannen benodigd ganzenbeheer als bestaand gebruik wordt opgenomen, opdat er een aanzienlijke vermindering in administratieve last optreedt. Het beheerplan zal daarom alleen ten aanzien van ganzenbeheer worden aangepast. Een verlenging van het plan wordt opportuun geacht om de cyclus gelijk te houden aan die van de andere plannen in Laag Holland. Om die reden wordt het tijdvak van het beheerplan verlengd. Wij streven ernaar om een nieuw beheerplan vast te stellen vóór medio 2023.</text:p>
          <text:p text:style-name="al"/>
          <text:p text:style-name="al">
          <text:span text:style-name="nadrukondlijn">Ilperveld</text:span>
          <text:span text:style-name="nadrukondlijn">, Varkensland, </text:span>
          <text:span text:style-name="nadrukondlijn">Oostzanerveld</text:span>
          <text:span text:style-name="nadrukondlijn"> &amp; </text:span>
          <text:span text:style-name="nadrukondlijn">Twiske</text:span>
          <text:span text:style-name="nadrukondlijn"> (IVOT) - gebiedskenmerken</text:span>
        </text:p>
          <text:p text:style-name="al">Het gebied “Ilperveld, Varkensland, Oostzanerveld &amp; Twiske” (IVOT) is als Natura 2000-gebied aangewezen. Het Ilperveld, Oostzanerveld en Varkensland vormen tezamen het grootste uitgeveende laagveencomplex ten noorden van Amsterdam. Het gebied is onder andere van belang voor de noordse woelmuis en diverse vis- en vogelsoorten. Het betreft zowel Vogelrichtlijngebied als Habitatrichtlijngebied.</text:p>
          <text:p text:style-name="al"/>
          <text:p text:style-name="al">
          <text:span text:style-name="nadrukondlijn">Wormer- en </text:span>
          <text:span text:style-name="nadrukondlijn">Jisperveld</text:span>
          <text:span text:style-name="nadrukondlijn"> &amp; Kalverpolder - gebiedskenmerken</text:span>
        </text:p>
          <text:p text:style-name="al">Het gebied “Wormer- en Jisperveld &amp; Kalverpolder” is als Natura 2000-gebied aangewezen. Het gebied is onderdeel van het brakke laagveengebied dat zich in Noord-Holland heeft gevormd door verlanding onder invloed van brak water in petgaten. Het is onder andere belangrijk broedgebied voor vogels van natte graslanden en voor vogels van rietmoerassen. Het betreft zowel Vogelrichtlijngebied als Habitatrichtlijngebied.</text:p>
          <text:p text:style-name="al"/>
          <text:p text:style-name="al">
          <text:span text:style-name="nadrukondlijn">Polder Westzaan - gebiedskenmerken</text:span>
        </text:p>
          <text:p text:style-name="al">Het gebied “Polder Westzaan” is als Natura 2000-gebied aangewezen. In deze polder komen verschillende stadia van brakke verlanding voor. Door de ligging zijn er kansen het brakke karakter te behouden en te versterken. Het gebied is een kerngebied voor de noordse woelmuis. Het betreft alleen Habitatrichtlijngebied.</text:p>
          <text:p text:style-name="al"/>
          <text:p text:style-name="al">
          <text:span text:style-name="nadrukondlijn">IVOT, Wormer- en </text:span>
          <text:span text:style-name="nadrukondlijn">Jisperveld</text:span>
          <text:span text:style-name="nadrukondlijn"> &amp; Kalverpolder en Polder Westzaan – Beheerplannen Natura 2000</text:span>
        </text:p>
          <text:p text:style-name="al">De Beheerplannen Natura 2000 voor “IVOT”, “Wormer- en Jisperveld &amp; Kalverpolder” en “Polder Westzaan” zijn geëvalueerd door een onafhankelijk ecologisch adviesbureau. De evaluatie geeft redenen om de drie beheerplannen te actualiseren. Er zijn onder andere maatregelen nodig voor het verbeteren van de waterkwaliteit, het bestrijden van exoten (zoals appelbes) en het ganzenbeheer. Ook moeten de uitbreidingsdoelstellingen voor de tweede beheerplanperiode nader uitgewerkt worden per gebied.</text:p>
          <text:p text:style-name="al">De herziening van de beheerplannen is inmiddels ter hand genomen en behoeft meer tijd dan de huidige looptijd om dit zorgvuldig af te ronden. Daarom is een verlenging van de tijdvakken van de beheerplannen noodzakelijk. Wij streven ernaar om nieuwe beheerplannen vast te stellen vóór medio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2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2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2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artikel 2.3, vierde lid, van de Wet natuurbescherming]|[1.0:c:BWBR0037552&amp;artikel=2.3&amp;lid=4&amp;g=2021-07-01</meta:user-defined>
    <meta:user-defined meta:name="DC.source">Beheerplannen voor Natura 2000-gebieden]|[https://www.natura2000.nl/procedure/beheerplannen-voor-natura-2000-gebieden</meta:user-defined>
    <meta:user-defined meta:name="OVERHEIDop.referentienummer">1816681/1904305</meta:user-defined>
    <dc:language>nl</dc:language>
    <meta:user-defined meta:name="OVERHEIDop.locatietype/OVERHEIDop.gebiedsmarkering">Provincie</meta:user-defined>
    <meta:user-defined meta:name="DC.title">Besluit tot verlenging van de tijdvakken van de Beheerplannen Natura 2000 “Schoorlse Duinen”, “Eilandspolder”, “Ilperveld, Varkensland, Oostzanerveld &amp; Twiske”, “Wormer- en Jisperveld &amp; Kalverpolder” en “Polder Westzaan”, nummer 1816681/1904305</meta:user-defined>
    <meta:user-defined meta:name="DCTERMS.W3CDTF/DCTERMS.available">2022-10-06</meta:user-defined>
    <meta:user-defined meta:name="DCTERMS.W3CDTF/OVERHEIDop.jaargang">2022</meta:user-defined>
    <meta:user-defined meta:name="OVERHEIDop.publicationIssue">11824</meta:user-defined>
    <meta:user-defined meta:name="OVERHEIDop.PrbID/DC.identifier">prb-2022-11824</meta:user-defined>
    <meta:user-defined meta:name="OVERHEIDop.versieInformatie"/>
  </office:meta>
</office:document-meta>
</file>