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afblaaspijpen bij windverhitters va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afblaaspijpen bij windverhitters van Hoogoven 6. Ontvangstdatum aanvraag: 23-09-2022 Aanvrager: Tata Steel IJmuiden B.V. Zaaknummer: 1151688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7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2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2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75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afblaaspijpen bij windverhitters van Hoogoven 6</meta:user-defined>
    <meta:user-defined meta:name="DCTERMS.W3CDTF/DCTERMS.available">2022-10-06</meta:user-defined>
    <meta:user-defined meta:name="DCTERMS.W3CDTF/OVERHEIDop.jaargang">2022</meta:user-defined>
    <meta:user-defined meta:name="OVERHEIDop.publicationIssue">11822</meta:user-defined>
    <meta:user-defined meta:name="OVERHEIDop.PrbID/DC.identifier">prb-2022-11822</meta:user-defined>
    <meta:user-defined meta:name="OVERHEIDop.versieInformatie"/>
  </office:meta>
</office:document-meta>
</file>