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uiskebuurtweg 9, Warmenhuizen - Rioolwaterzuivering Geestmerambacht - het vergroten van de opslag van hulpstoffen (PN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groten van de opslag van hulpstoffen (PNH). Ontvangstdatum aanvraag: 23-09-2022 Aanvrager: Hoogheemraadschap Hollands Noorderkwartier Zaaknummer: 115167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758</meta:user-defined>
    <meta:user-defined meta:name="DCTERMS.abstract">Bekendmaking van Provincie Noord-Holland</meta:user-defined>
    <dc:language>nl</dc:language>
    <meta:user-defined meta:name="OVERHEIDop.locatietype/OVERHEIDop.gebiedsmarkering">Punt</meta:user-defined>
    <meta:user-defined meta:name="DC.title">Aanvraag vergunning - Huiskebuurtweg 9, Warmenhuizen - Rioolwaterzuivering Geestmerambacht - het vergroten van de opslag van hulpstoffen (PNH)</meta:user-defined>
    <meta:user-defined meta:name="DCTERMS.W3CDTF/DCTERMS.available">2022-10-06</meta:user-defined>
    <meta:user-defined meta:name="DCTERMS.W3CDTF/OVERHEIDop.jaargang">2022</meta:user-defined>
    <meta:user-defined meta:name="OVERHEIDop.publicationIssue">11821</meta:user-defined>
    <meta:user-defined meta:name="OVERHEIDop.PrbID/DC.identifier">prb-2022-11821</meta:user-defined>
    <meta:user-defined meta:name="OVERHEIDop.versieInformatie"/>
  </office:meta>
</office:document-meta>
</file>