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uweling Klappolder B.V. 1690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ouweling Klappolder B.V.</text:p>
            <text:p text:style-name="common-al">Locatie : Klappolder 104, 2665 LP te Bleiswijk</text:p>
            <text:p text:style-name="common-al">Activiteit : Bouwen</text:p>
            <text:p text:style-name="common-al">Voor : Het plaatsen van een afrastering langs het terras bij Houweling op het achtererf van het </text:p>
            <text:p text:style-name="common-al">  bedrijfscomplex</text:p>
            <text:p text:style-name="common-al">Aanvraagdatum : 30 september 2022</text:p>
            <text:p text:style-name="common-al">OLO nummer : 7292013</text:p>
            <text:p text:style-name="common-al">Zaaknummer : 169090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1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90905</meta:user-defined>
    <meta:user-defined meta:name="DCTERMS.abstract">GS maken bekend dat aanvraag omgevingsvergunning met reguliere voorbereidingsprocedure is ontvangen voor plaatsen afrastering langs terras op achtererf bedrijfscomplex. </meta:user-defined>
    <dc:language>nl</dc:language>
    <meta:user-defined meta:name="OVERHEIDop.locatietype/OVERHEIDop.gebiedsmarkering">Adres</meta:user-defined>
    <meta:user-defined meta:name="DC.title">Kennisgeving aanvraag Houweling Klappolder B.V. 1690905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817</meta:user-defined>
    <meta:user-defined meta:name="OVERHEIDop.PrbID/DC.identifier">prb-2022-11817</meta:user-defined>
    <meta:user-defined meta:name="OVERHEIDop.versieInformatie"/>
  </office:meta>
</office:document-meta>
</file>