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169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</text:p>
            <text:p text:style-name="common-al">Voor : Het realiseren van een drinkwaterstation</text:p>
            <text:p text:style-name="common-al">Aanvraagdatum  : 22 september 2022</text:p>
            <text:p text:style-name="common-al">OLO nummer : 7272853</text:p>
            <text:p text:style-name="common-al">Zaaknummer : 169103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91031</meta:user-defined>
    <meta:user-defined meta:name="DCTERMS.abstract">GS maken bekend dat aanvraag omgevingsvergunning met reguliere voorbereidingsprocedure is ontvangen voor realiseren drinkwaterstation. </meta:user-defined>
    <dc:language>nl</dc:language>
    <meta:user-defined meta:name="OVERHEIDop.locatietype/OVERHEIDop.gebiedsmarkering">Adres</meta:user-defined>
    <meta:user-defined meta:name="DC.title">Kennisgeving aanvraag Vopak Terminal Europoort B.V. 1691031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16</meta:user-defined>
    <meta:user-defined meta:name="OVERHEIDop.PrbID/DC.identifier">prb-2022-11816</meta:user-defined>
    <meta:user-defined meta:name="OVERHEIDop.versieInformatie"/>
  </office:meta>
</office:document-meta>
</file>