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ndpark Caprice, Scherpekamp 3 te Ange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aanleg en het in gebruik nemen van een windpark met twee windmolen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9-0085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1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1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indpark Caprice, Scherpekamp 3 te Angeren</meta:user-defined>
    <meta:user-defined meta:name="DCTERMS.W3CDTF/DCTERMS.available">2022-10-05</meta:user-defined>
    <meta:user-defined meta:name="DCTERMS.W3CDTF/OVERHEIDop.jaargang">2022</meta:user-defined>
    <meta:user-defined meta:name="OVERHEIDop.externeBijlage">webformulier aanvraag|exb-2022-55642</meta:user-defined>
    <meta:user-defined meta:name="OVERHEIDop.externeBijlage">soortbescherming|exb-2022-55643</meta:user-defined>
    <meta:user-defined meta:name="OVERHEIDop.externeBijlage">notitie wijziging|exb-2022-55644</meta:user-defined>
    <meta:user-defined meta:name="OVERHEIDop.externeBijlage">notitie stikstof|exb-2022-55645</meta:user-defined>
    <meta:user-defined meta:name="OVERHEIDop.externeBijlage">nota van antwoord|exb-2022-55646</meta:user-defined>
    <meta:user-defined meta:name="OVERHEIDop.externeBijlage">MER|exb-2022-55647</meta:user-defined>
    <meta:user-defined meta:name="OVERHEIDop.externeBijlage">memo vermogen|exb-2022-55648</meta:user-defined>
    <meta:user-defined meta:name="OVERHEIDop.externeBijlage">memo stilstandvoorziening|exb-2022-55649</meta:user-defined>
    <meta:user-defined meta:name="OVERHEIDop.externeBijlage">machtigingsformulier|exb-2022-55650</meta:user-defined>
    <meta:user-defined meta:name="OVERHEIDop.externeBijlage">gebiedsbescherming|exb-2022-55651</meta:user-defined>
    <meta:user-defined meta:name="OVERHEIDop.externeBijlage">belang ingreep|exb-2022-55652</meta:user-defined>
    <meta:user-defined meta:name="OVERHEIDop.externeBijlage">AERIUS|exb-2022-55653</meta:user-defined>
    <meta:user-defined meta:name="OVERHEIDop.externeBijlage">activiteitenplan|exb-2022-55654</meta:user-defined>
    <meta:user-defined meta:name="OVERHEIDop.publicationIssue">11812</meta:user-defined>
    <meta:user-defined meta:name="OVERHEIDop.PrbID/DC.identifier">prb-2022-11812</meta:user-defined>
    <meta:user-defined meta:name="OVERHEIDop.versieInformatie"/>
  </office:meta>
</office:document-meta>
</file>