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indpark Caprice, Scherpekamp 3 te Anger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de aanleg en het in gebruik nemen van een windpark met twee windmolen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19-00854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81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81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81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Windpark Caprice, Scherpekamp 3 te Angeren</meta:user-defined>
    <meta:user-defined meta:name="DCTERMS.W3CDTF/DCTERMS.available">2022-10-05</meta:user-defined>
    <meta:user-defined meta:name="DCTERMS.W3CDTF/OVERHEIDop.jaargang">2022</meta:user-defined>
    <meta:user-defined meta:name="OVERHEIDop.externeBijlage">Webformulier aanvraag d.d. 4 juli 2019|exb-2022-55627</meta:user-defined>
    <meta:user-defined meta:name="OVERHEIDop.externeBijlage">soortbescherming|exb-2022-55628</meta:user-defined>
    <meta:user-defined meta:name="OVERHEIDop.externeBijlage">notitie wijziging|exb-2022-55629</meta:user-defined>
    <meta:user-defined meta:name="OVERHEIDop.externeBijlage">notitie stikstof|exb-2022-55630</meta:user-defined>
    <meta:user-defined meta:name="OVERHEIDop.externeBijlage">nota van antwoord|exb-2022-55631</meta:user-defined>
    <meta:user-defined meta:name="OVERHEIDop.externeBijlage">MER|exb-2022-55632</meta:user-defined>
    <meta:user-defined meta:name="OVERHEIDop.externeBijlage">memo vermogen|exb-2022-55633</meta:user-defined>
    <meta:user-defined meta:name="OVERHEIDop.externeBijlage">memo stilstandvoorziening|exb-2022-55634</meta:user-defined>
    <meta:user-defined meta:name="OVERHEIDop.externeBijlage">machtigingsformulier|exb-2022-55635</meta:user-defined>
    <meta:user-defined meta:name="OVERHEIDop.externeBijlage">gebiedsbescherming|exb-2022-55636</meta:user-defined>
    <meta:user-defined meta:name="OVERHEIDop.externeBijlage">belang ingreep|exb-2022-55637</meta:user-defined>
    <meta:user-defined meta:name="OVERHEIDop.externeBijlage">AERIUS|exb-2022-55638</meta:user-defined>
    <meta:user-defined meta:name="OVERHEIDop.externeBijlage">activiteitenplan|exb-2022-55639</meta:user-defined>
    <meta:user-defined meta:name="OVERHEIDop.publicationIssue">11811</meta:user-defined>
    <meta:user-defined meta:name="OVERHEIDop.PrbID/DC.identifier">prb-2022-11811</meta:user-defined>
    <meta:user-defined meta:name="OVERHEIDop.versieInformatie"/>
  </office:meta>
</office:document-meta>
</file>