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oeming lid van de provinciale staten van Zuid-Ho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de verkiezing van de leden van de Provinciale Staten van Zuid-Holland maakt bekend dat:</text:p>
            <text:p text:style-name="last-al">Mevrouw K. (Kirsten) Wilkeshuis, wonende te ‘s-Gravenhage, ontslag heeft genomen als lid van de Provinciale Staten van Zuid-Holland en dat ter voorziening in deze vacature, bij besluit van 20 september 2022, De heer V. D. (Vinesh) Lalta, wonende te ‘s-Gravenhage, benoemd is tot lid van de Provinciale Staten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n Haag,</text:span>
            <text:span text:style-name="datum">20 september 2022</text:span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Jan</text:span>
            <text:span text:style-name="achternaam">van Zanen</text:span>
          </text:span></text:p>
          </text:section>
          <text:section text:name="ondertekening_id1-3-2-2-3">
            <text:p><text:span text:style-name="ondertekening_naam">
            <text:span text:style-name="voornaam">voorzitter centraal stembureau  </text:span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807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807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807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2.7/xml/MC-DRP-Voorlicht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Provincie</meta:user-defined>
    <meta:user-defined meta:name="DC.title">Benoeming lid van de provinciale staten van Zuid-Holland</meta:user-defined>
    <meta:user-defined meta:name="DCTERMS.W3CDTF/DCTERMS.available">2022-10-06</meta:user-defined>
    <meta:user-defined meta:name="DCTERMS.W3CDTF/OVERHEIDop.jaargang">2022</meta:user-defined>
    <meta:user-defined meta:name="OVERHEIDop.publicationIssue">11807</meta:user-defined>
    <meta:user-defined meta:name="OVERHEIDop.PrbID/DC.identifier">prb-2022-11807</meta:user-defined>
    <meta:user-defined meta:name="OVERHEIDop.versieInformatie"/>
  </office:meta>
</office:document-meta>
</file>