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8 augustus 2022 hebben ingestemd met de melding ingevolge artikel  2.6 van de Interim omgevingsverordening  Noord-Brabant - onderdeel waterwinning voor menselijke consumptie  (kenmerk: Z-2022-000914) aan waterschap Brabantse Delta en TWM Gronden B.V. voor het toepassen van grond of baggerspecie, werkzaamheden in de bodem gericht op behoud van de natuurfunctie of ten dienste van extensieve recreatie en civiel- en bouwtechnische werken nodig voor regulier beheer en onderhoud van bestaande bebouwing, infrastructuur en waterbeheer in waterwingebied, op de locatie van het bosperceel tussen de Gilzerbaan en de A58 te Tilburg. Deze locatie ligt in waterwingebied Gilzerbaan.</text:p>
            <text:p text:style-name="common-al">De aanvraag, het besluit en de bijbehorende stukken liggen vanaf 3 oktober 2022 tot en met 13 november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0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0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914</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10-05</meta:user-defined>
    <meta:user-defined meta:name="DCTERMS.W3CDTF/OVERHEIDop.jaargang">2022</meta:user-defined>
    <meta:user-defined meta:name="OVERHEIDop.publicationIssue">11802</meta:user-defined>
    <meta:user-defined meta:name="OVERHEIDop.PrbID/DC.identifier">prb-2022-11802</meta:user-defined>
    <meta:user-defined meta:name="OVERHEIDop.versieInformatie"/>
  </office:meta>
</office:document-meta>
</file>