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natuurbescherming De Jonge Zeewolde V.O.F., Reigerweg 1 te Zeewolde</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besluit Wet natuurbescherming voor De Jonge Zeewolde V.O.F., Reigerweg 1 te Zeewolde op te stellen. Hiervoor hebben Gedeputeerde Staten op 26 september 2022, een ontwerpbesluit (kenmerk 3003583) vastgesteld. Met dit bericht laat provincie Flevoland u weten dat er misschien iets verandert in uw buurt. U mag hierop reageren. Dit heet het indienen van een zienswijze.</text:p>
            <text:p text:style-name="common-al">
            <text:span text:style-name="nadrukvet">Reageren</text:span>
          </text:p>
            <text:p text:style-name="common-al">Het ontwerpbesluit Wet natuurbescherming De Jonge Zeewolde V.O.F., Reigerweg 1 te Zeewolde kunt u bekijken op <text:a xlink:href="http://www.flevoland.nl/loket/ter-inzage" xlink:type="simple"><text:span text:style-name="nadrukondlijn">flevoland.nl/ter-inzage</text:span></text:a>. Liever een papieren versie inzien? Neem dan contact met ons op. </text:p>
            <text:p text:style-name="common-al">Het indienen van een zienswijze kan tot en met zes weken na deze publicatie. Provincie Flevoland gebruikt de ingediende zienswijzen bij het definitieve besluit over Wet natuurbescherming De Jonge Zeewolde V.O.F., Reigerweg 1 te Zeewolde.</text:p>
            <text:p text:style-name="common-al">
            <text:span text:style-name="nadrukvet">Zienswijze indienen</text:span>
          </text:p>
            <text:p text:style-name="common-al">Gedurende de periode van terinzagelegging kunnen belanghebbende schriftelijk of mondeling zienswijzen voor het ontwerpbesluit naar voren brengen. </text:p>
            <text:p text:style-name="common-al">We ontvangen uw zienswijze het liefst per e-mail:<text:span text:style-name="nadrukondlijn"> info@flevoland.nl</text:span>. Per brief reageren mag ook. Vermeld altijd het onderwerp: ontwerp besluit Wet natuurbescherming De Jonge Zeewolde V.O.F., Reigerweg 1 te Zeewolde. Noem ook de datum waarop u reageert, uw naam en adresgegevens. Liever telefonisch uw zienswijze indienen? Maak hiervoor eerst een afspraak via 0320 – 265 265.</text:p>
            <text:p text:style-name="common-al">
            <text:span text:style-name="nadrukvet">Contact</text:span>
          </text:p>
            <text:p text:style-name="common-al">Voor informatie over de inhoud of de procedure, kunt u terecht bij provincie Flevoland. </text:p>
            <text:p text:style-name="last-al">Bel 0320 – 265 265 of mail naar<text:span text:style-name="nadrukondlijn"> info@flevoland.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80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0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0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014505</meta:user-defined>
    <dc:language>nl</dc:language>
    <meta:user-defined meta:name="OVERHEIDop.locatietype/OVERHEIDop.gebiedsmarkering">Woonplaats</meta:user-defined>
    <meta:user-defined meta:name="DC.title">Ontwerpbesluit Wet natuurbescherming De Jonge Zeewolde V.O.F., Reigerweg 1 te Zeewolde</meta:user-defined>
    <meta:user-defined meta:name="OVERHEIDop.datumEindeReactietermijn">2022-11-17</meta:user-defined>
    <meta:user-defined meta:name="OVERHEIDop.terinzageleggingBG">https://www.flevoland.nl/loket/ter-inzage</meta:user-defined>
    <meta:user-defined meta:name="DCTERMS.W3CDTF/DCTERMS.available">2022-10-06</meta:user-defined>
    <meta:user-defined meta:name="DCTERMS.W3CDTF/OVERHEIDop.jaargang">2022</meta:user-defined>
    <meta:user-defined meta:name="OVERHEIDop.publicationIssue">11801</meta:user-defined>
    <meta:user-defined meta:name="OVERHEIDop.PrbID/DC.identifier">prb-2022-11801</meta:user-defined>
    <meta:user-defined meta:name="OVERHEIDop.versieInformatie"/>
  </office:meta>
</office:document-meta>
</file>