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positieve) weigering Maatschap Goelema - van Gijssel, Bomenweg 16 te Emmel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ontwerpbesluit (positieve) weigering Maatschap Goelema - van Gijssel, Bomenweg 16 te Emmeloord.</text:p>
            <text:p text:style-name="common-al">Provincie Flevoland is van plan een besluit Wet natuurbescherming van Maatschap Goelema - van Gijssel op te stellen. Hiervoor hebben Gedeputeerde Staten op 27 september 2022, een ontwerpbesluit (3012809) vastgesteld. </text:p>
            <text:p text:style-name="common-al">Met dit bericht laat provincie Flevoland u weten dat er misschien iets verandert in uw buurt. U mag hierop reageren. Dit heet het indienen van een zienswijze.</text:p>
            <text:p text:style-name="common-al">Gedeputeerde Staten van Flevoland ZIJN VOORNEMENS om de door Maatschap Goelema - van Gijssel, Bomenweg 16 te Emmeloord aangevraagde vergunning op grond van artikel 2.7, tweede lid, van de Wet natuurbescherming te weigeren. Op basis van de door de aanvrager ingediende stukken concluderen wij dat er geen vergunningplicht is op grond van artikel 2.7, tweede lid, Wet natuurbescherming. </text:p>
            <text:p text:style-name="common-al">
            <text:span text:style-name="nadrukvet">Zienswijze </text:span>
          </text:p>
            <text:p text:style-name="common-al">De beschikking en de relevante documenten zullen gedurende zes weken ter inzage liggen.</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Flevoland, Postbus 55, 8200 AB Lelystad. Voor een mondelinge zienswijze of toelichting over het ontwerpbesluit kan contact worden opgenomen met de Provincie Flevoland (telefoonnummer 0320 - 265 265).</text:p>
            <text:p text:style-name="common-al">Het ontwerpbesluit Wet natuurbescherming kunt u bekijken op <text:a xlink:href="http://www.flevoland.nl/terinzage" xlink:type="simple"><text:span text:style-name="nadrukondlijn">www.flevoland.nl/terinza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15747</meta:user-defined>
    <dc:language>nl</dc:language>
    <meta:user-defined meta:name="OVERHEIDop.locatietype/OVERHEIDop.gebiedsmarkering">Adres</meta:user-defined>
    <meta:user-defined meta:name="DC.title">Wet natuurbescherming ontwerpbesluit (positieve) weigering Maatschap Goelema - van Gijssel, Bomenweg 16 te Emmeloord</meta:user-defined>
    <meta:user-defined meta:name="DCTERMS.W3CDTF/DCTERMS.available">2022-10-06</meta:user-defined>
    <meta:user-defined meta:name="DCTERMS.W3CDTF/OVERHEIDop.jaargang">2022</meta:user-defined>
    <meta:user-defined meta:name="OVERHEIDop.publicationIssue">11797</meta:user-defined>
    <meta:user-defined meta:name="OVERHEIDop.PrbID/DC.identifier">prb-2022-11797</meta:user-defined>
    <meta:user-defined meta:name="OVERHEIDop.versieInformatie"/>
  </office:meta>
</office:document-meta>
</file>