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John F. Kennedylaan 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John F. Kennedylaan 2 te Apeldoorn. Ook hebben zij ingestemd met de aanpak van de sanering. De bodem ter plaatse is sterk verontreinigd met PCB's. Door het aanbrengen van een leeflaag en een duurzame verharding wordt de locatie geschikt gemaakt voor de toekomstige woonfunctie</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650.</text:p>
            <text:p text:style-name="common-al"/>
            <text:p text:style-name="tussenkopcur">Beroep</text:p>
            <text:p text:style-name="common-al">Belanghebbenden kunnen tijdens de inzagetermijn beroep instellen tegen de besluiten. Vermeld hierbij het zaaknummer 2022-01065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9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79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John F. Kennedylaan 2 in Apeldoorn</meta:user-defined>
    <meta:user-defined meta:name="DCTERMS.W3CDTF/DCTERMS.available">2022-10-10</meta:user-defined>
    <meta:user-defined meta:name="DCTERMS.W3CDTF/OVERHEIDop.jaargang">2022</meta:user-defined>
    <meta:user-defined meta:name="OVERHEIDop.externeBijlage">Besluit instemmen saneringsplan|exb-2022-55566</meta:user-defined>
    <meta:user-defined meta:name="OVERHEIDop.externeBijlage">Besluit vaststellen Ernst en Spoedeisendheid|exb-2022-55567</meta:user-defined>
    <meta:user-defined meta:name="OVERHEIDop.publicationIssue">11794</meta:user-defined>
    <meta:user-defined meta:name="OVERHEIDop.PrbID/DC.identifier">prb-2022-11794</meta:user-defined>
    <meta:user-defined meta:name="OVERHEIDop.versieInformatie"/>
  </office:meta>
</office:document-meta>
</file>