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OLO 6880247 - Geert Grooteplein Zuid 26-28 te Nijmeg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ingevolge de Wet algemene bepalingen omgevingsrecht (Wabo) de volgende omgevingsvergunning hebben verleend, waarbij de reguliere voorbereidingsprocedure van toepassing is:</text:p>
            <text:p text:style-name="common-al">Voor <text:span text:style-name="nadrukvet">: </text:span>het afwijken van bestemmingsplan voor nieuwbouw CSA CSD - gebouw M852 - naast en aansluitend gebouw M850</text:p>
            <text:p text:style-name="common-al">Locatie : Geert Grooteplein Zuid 26-28 te Nijmegen</text:p>
            <text:p text:style-name="common-al">Datum besluit : 3 oktober 2022</text:p>
            <text:p text:style-name="common-al">Datum verzending : 3 oktober 2022</text:p>
            <text:p text:style-name="common-al">Zaaknummer ODRN: W.Z22.102970.01</text:p>
            <text:p text:style-name="tussenkopcur">Inwerkingtreding besluit</text:p>
            <text:p text:style-name="common-al">Dit besluit treedt in werking met ingang van de dag na bekendmaking. Bekendmaking geschiedt door toezending van het besluit.</text:p>
            <text:p text:style-name="tussenkopcur">Bezwaar</text:p>
            <text:p text:style-name="common-al">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zwaar.</text:p>
            <text:p text:style-name="common-al">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text:a xlink:href="http://www.rechtspraak.nl/" xlink:type="simple">www.rechtspraak.nl</text:a>.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tussenkopcur">Informatie</text:p>
            <text:p text:style-name="common-al">Informatie over de bezwarenprocedure en de mogelijkheid van mediation is te vinden op de website van de provincie Gelderland (<text:a xlink:href="http://www.gelderland.nl/digitaalloket" xlink:type="simple">www.gelderland.nl/digitaalloket</text:a>). Deze informatie is vervat in de brochure "Niet eens met een besluit van de provincie Gelderland? Bezwaarschrift of mediation" en is op te vragen bij het Provincieloket via telefoonnummer (026) 359 99 99.</text:p>
            <text:p text:style-name="tussenkopcur">Wilt u meer weten?</text:p>
            <text:p text:style-name="last-al">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1790</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790</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790</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Provincie Gelderland – verleende omgevingsvergunning – OLO 6880247 - Geert Grooteplein Zuid 26-28 te Nijmegen</meta:user-defined>
    <meta:user-defined meta:name="DCTERMS.W3CDTF/DCTERMS.available">2022-10-05</meta:user-defined>
    <meta:user-defined meta:name="DCTERMS.W3CDTF/OVERHEIDop.jaargang">2022</meta:user-defined>
    <meta:user-defined meta:name="OVERHEIDop.externeBijlage">Omgevingsvergunning|exb-2022-55530</meta:user-defined>
    <meta:user-defined meta:name="OVERHEIDop.publicationIssue">11790</meta:user-defined>
    <meta:user-defined meta:name="OVERHEIDop.PrbID/DC.identifier">prb-2022-11790</meta:user-defined>
    <meta:user-defined meta:name="OVERHEIDop.versieInformatie"/>
  </office:meta>
</office:document-meta>
</file>