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oktober 2022 een melding ontvangen van RB Geo B.V. te Lelystad, namens Volker Stevin te Nuth, op grond van artikel 39b van de Wet bodembescherming met het voornemen de bodem te saneren op de locatie Cranendoncklaan tbv 111 te Budel (gemeente Lelystad) conform het Besluit uniforme saneringen (BUS). De locatie is geregistreerd onder NB17063207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613 gekoppeld. U dient bij correspondentie dit kenmerk te vermelden in de onderwerp regel.</text:p>
            <text:p text:style-name="common-al">Voor vragen of opmerkingen kunt u contact opnemen met de heer R. Bleeker, telefoonnummer 06 40 52 43 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8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8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8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613</meta:user-defined>
    <dc:language>nl</dc:language>
    <meta:user-defined meta:name="OVERHEIDop.locatietype/OVERHEIDop.gebiedsmarkering">Adres</meta:user-defined>
    <meta:user-defined meta:name="DC.title">Melding Besluit uniforme saneringen (BUS)</meta:user-defined>
    <meta:user-defined meta:name="DCTERMS.W3CDTF/DCTERMS.available">2022-10-05</meta:user-defined>
    <meta:user-defined meta:name="DCTERMS.W3CDTF/OVERHEIDop.jaargang">2022</meta:user-defined>
    <meta:user-defined meta:name="OVERHEIDop.publicationIssue">11789</meta:user-defined>
    <meta:user-defined meta:name="OVERHEIDop.PrbID/DC.identifier">prb-2022-11789</meta:user-defined>
    <meta:user-defined meta:name="OVERHEIDop.versieInformatie"/>
  </office:meta>
</office:document-meta>
</file>