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168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therlands Supply B.V.</text:p>
            <text:p text:style-name="common-al">Locatie  : Burgemeester Smeetsweg 1, 2382 PH te Zoeterwoude</text:p>
            <text:p text:style-name="common-al">Activiteit  : Kappen</text:p>
            <text:p text:style-name="common-al">Voor   : Het kappen van drie bomen t.b.v. de plaatsing van een transformatorstation</text:p>
            <text:p text:style-name="common-al">Aanvraagdatum : 27 september 2022</text:p>
            <text:p text:style-name="common-al">OLO nummer : 7281953</text:p>
            <text:p text:style-name="common-al">Zaaknummer : 16833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8330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Heineken Netherlands Supply B.V. 1683304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787</meta:user-defined>
    <meta:user-defined meta:name="OVERHEIDop.PrbID/DC.identifier">prb-2022-11787</meta:user-defined>
    <meta:user-defined meta:name="OVERHEIDop.versieInformatie"/>
  </office:meta>
</office:document-meta>
</file>