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tinchemseweg 95-97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oetinchemseweg 95-97 Zel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347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oetinchemseweg 95-97 Zelhem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780</meta:user-defined>
    <meta:user-defined meta:name="OVERHEIDop.PrbID/DC.identifier">prb-2022-11780</meta:user-defined>
    <meta:user-defined meta:name="OVERHEIDop.versieInformatie"/>
  </office:meta>
</office:document-meta>
</file>