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89547 - Summa Petfood - Nijverheidsweg 11 te Putt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umma Petfood</text:p>
            <text:p text:style-name="common-al"/>
            <text:p text:style-name="common-al">Locatie : Nijverheidsweg 11 - 13 - 4b - 8 te Putten</text:p>
            <text:p text:style-name="common-al">Omschrijving : gebruik nemen van een ontvettingslijn en het verbouwen van vrieshuizen en laaddock</text:p>
            <text:p text:style-name="common-al">Datum ontvangst : 3 oktober 2022</text:p>
            <text:p text:style-name="common-al"/>
            <text:p text:style-name="common-al">Zaaknummer ODRN : W.Z22.1075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7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7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7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189547 - Summa Petfood - Nijverheidsweg 11 te Putten</meta:user-defined>
    <meta:user-defined meta:name="DCTERMS.W3CDTF/DCTERMS.available">2022-10-05</meta:user-defined>
    <meta:user-defined meta:name="DCTERMS.W3CDTF/OVERHEIDop.jaargang">2022</meta:user-defined>
    <meta:user-defined meta:name="OVERHEIDop.publicationIssue">11777</meta:user-defined>
    <meta:user-defined meta:name="OVERHEIDop.PrbID/DC.identifier">prb-2022-11777</meta:user-defined>
    <meta:user-defined meta:name="OVERHEIDop.versieInformatie"/>
  </office:meta>
</office:document-meta>
</file>