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herzien ontwerpbesluit Wet natuurbescherming, Natura 2000-gebieden, de Klein Haasdal 13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herzien ontwerpbesluit te hebben genomen voor het exploiteren van een rundveehouderij.</text:p>
            <text:p text:style-name="common-al">Locatie: de Klein Haasdal 13, 6333 AG Schimmert </text:p>
            <text:p text:style-name="common-al">Zaaknummer: 2020-203438</text:p>
            <text:p text:style-name="common-al">
            <text:span text:style-name="nadrukvet">Inzage</text:span>
          </text:p>
            <text:p text:style-name="common-al">Het herzien besluit en de bijbehorende stukken liggen ter inzage van 7 oktober 2022 t/m 17 novem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7 oktober 2022 t/m 17 novem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novem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3438</meta:user-defined>
    <dc:language>nl</dc:language>
    <meta:user-defined meta:name="OVERHEIDop.locatietype/OVERHEIDop.gebiedsmarkering">Adres</meta:user-defined>
    <meta:user-defined meta:name="DC.title">Provincie Limburg, weigering herzien ontwerpbesluit Wet natuurbescherming, Natura 2000-gebieden, de Klein Haasdal 13 te Schimmert</meta:user-defined>
    <meta:user-defined meta:name="DCTERMS.W3CDTF/DCTERMS.available">2022-10-05</meta:user-defined>
    <meta:user-defined meta:name="DCTERMS.W3CDTF/OVERHEIDop.jaargang">2022</meta:user-defined>
    <meta:user-defined meta:name="OVERHEIDop.externeBijlage">2020-203438 Herzien ontwerpbesluit Wnb weigering|exb-2022-55472</meta:user-defined>
    <meta:user-defined meta:name="OVERHEIDop.externeBijlage">2020-203438 Bijlage 1|exb-2022-55473</meta:user-defined>
    <meta:user-defined meta:name="OVERHEIDop.publicationIssue">11774</meta:user-defined>
    <meta:user-defined meta:name="OVERHEIDop.PrbID/DC.identifier">prb-2022-11774</meta:user-defined>
    <meta:user-defined meta:name="OVERHEIDop.versieInformatie"/>
  </office:meta>
</office:document-meta>
</file>