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3">
      <text:list-level-style-bullet style:num-suffix="" text:bullet-char="​" text:level="1">
        <style:list-level-properties text:min-label-width="10mm"/>
      </text:list-level-style-bullet>
    </text:list-style>
    <text:list-style style:name="id1-3-2-4-8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2">
      <text:list-level-style-bullet style:num-suffix=""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2-11">
      <text:list-level-style-bullet text:bullet-char="•" text:level="1">
        <style:list-level-properties text:min-label-width="10mm"/>
      </text:list-level-style-bullet>
    </text:list-style>
    <text:list-style style:name="id1-3-2-4-102-1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2-3-2">
      <text:list-level-style-bullet text:bullet-char="•" text:level="1">
        <style:list-level-properties text:min-label-width="10mm"/>
      </text:list-level-style-bullet>
    </text:list-style>
    <text:list-style style:name="id1-3-2-5-29-1-5-2-3-2-1">
      <text:list-level-style-bullet text:bullet-char="•" text:level="1">
        <style:list-level-properties text:min-label-width="10mm"/>
      </text:list-level-style-bullet>
    </text:list-style>
    <text:list-style style:name="id1-3-2-5-29-1-5-2-3-2-2">
      <text:list-level-style-bullet text:bullet-char="•" text:level="1">
        <style:list-level-properties text:min-label-width="10mm"/>
      </text:list-level-style-bullet>
    </text:list-style>
    <text:list-style style:name="id1-3-2-5-29-1-5-2-3-2-3">
      <text:list-level-style-bullet text:bullet-char="•" text:level="1">
        <style:list-level-properties text:min-label-width="10mm"/>
      </text:list-level-style-bullet>
    </text:list-style>
    <text:list-style style:name="id1-3-2-5-29-1-5-3-3-5">
      <text:list-level-style-bullet text:bullet-char="•" text:level="1">
        <style:list-level-properties text:min-label-width="10mm"/>
      </text:list-level-style-bullet>
    </text:list-style>
    <text:list-style style:name="id1-3-2-5-29-1-5-3-3-5-1">
      <text:list-level-style-bullet text:bullet-char="•" text:level="1">
        <style:list-level-properties text:min-label-width="10mm"/>
      </text:list-level-style-bullet>
    </text:list-style>
    <text:list-style style:name="id1-3-2-5-29-1-5-3-3-5-2">
      <text:list-level-style-bullet text:bullet-char="•" text:level="1">
        <style:list-level-properties text:min-label-width="10mm"/>
      </text:list-level-style-bullet>
    </text:list-style>
    <text:list-style style:name="id1-3-2-5-29-1-5-3-3-5-3">
      <text:list-level-style-bullet text:bullet-char="•" text:level="1">
        <style:list-level-properties text:min-label-width="10mm"/>
      </text:list-level-style-bullet>
    </text:list-style>
    <text:list-style style:name="id1-3-2-5-29-1-5-3-3-5-4">
      <text:list-level-style-bullet text:bullet-char="•" text:level="1">
        <style:list-level-properties text:min-label-width="10mm"/>
      </text:list-level-style-bullet>
    </text:list-style>
    <text:list-style style:name="id1-3-2-5-29-1-5-3-3-5-4-3">
      <text:list-level-style-bullet text:bullet-char="•" text:level="1">
        <style:list-level-properties text:min-label-width="10mm"/>
      </text:list-level-style-bullet>
    </text:list-style>
    <text:list-style style:name="id1-3-2-5-29-1-5-3-3-5-4-3-1">
      <text:list-level-style-bullet text:bullet-char="•" text:level="1">
        <style:list-level-properties text:min-label-width="10mm"/>
      </text:list-level-style-bullet>
    </text:list-style>
    <text:list-style style:name="id1-3-2-5-29-1-5-3-3-5-5">
      <text:list-level-style-bullet text:bullet-char="•" text:level="1">
        <style:list-level-properties text:min-label-width="10mm"/>
      </text:list-level-style-bullet>
    </text:list-style>
    <text:list-style style:name="id1-3-2-5-29-1-5-3-3-5-6">
      <text:list-level-style-bullet text:bullet-char="•" text:level="1">
        <style:list-level-properties text:min-label-width="10mm"/>
      </text:list-level-style-bullet>
    </text:list-style>
    <text:list-style style:name="id1-3-2-5-29-1-5-3-3-5-7">
      <text:list-level-style-bullet text:bullet-char="•" text:level="1">
        <style:list-level-properties text:min-label-width="10mm"/>
      </text:list-level-style-bullet>
    </text:list-style>
    <text:list-style style:name="id1-3-2-5-29-1-5-3-3-7">
      <text:list-level-style-bullet text:bullet-char="•" text:level="1">
        <style:list-level-properties text:min-label-width="10mm"/>
      </text:list-level-style-bullet>
    </text:list-style>
    <text:list-style style:name="id1-3-2-5-29-1-5-3-3-7-1">
      <text:list-level-style-bullet text:bullet-char="•" text:level="1">
        <style:list-level-properties text:min-label-width="10mm"/>
      </text:list-level-style-bullet>
    </text:list-style>
    <text:list-style style:name="id1-3-2-5-29-1-5-4-3-2">
      <text:list-level-style-bullet text:bullet-char="•" text:level="1">
        <style:list-level-properties text:min-label-width="10mm"/>
      </text:list-level-style-bullet>
    </text:list-style>
    <text:list-style style:name="id1-3-2-5-29-1-5-4-3-2-1">
      <text:list-level-style-bullet text:bullet-char="•" text:level="1">
        <style:list-level-properties text:min-label-width="10mm"/>
      </text:list-level-style-bullet>
    </text:list-style>
    <text:list-style style:name="id1-3-2-5-29-1-5-4-3-2-2">
      <text:list-level-style-bullet text:bullet-char="•" text:level="1">
        <style:list-level-properties text:min-label-width="10mm"/>
      </text:list-level-style-bullet>
    </text:list-style>
    <text:list-style style:name="id1-3-2-5-29-1-5-4-3-2-3">
      <text:list-level-style-bullet text:bullet-char="•" text:level="1">
        <style:list-level-properties text:min-label-width="10mm"/>
      </text:list-level-style-bullet>
    </text:list-style>
    <text:list-style style:name="id1-3-2-5-29-1-5-4-3-2-4">
      <text:list-level-style-bullet text:bullet-char="•" text:level="1">
        <style:list-level-properties text:min-label-width="10mm"/>
      </text:list-level-style-bullet>
    </text:list-style>
    <text:list-style style:name="id1-3-2-5-29-1-5-4-3-2-5">
      <text:list-level-style-bullet text:bullet-char="•" text:level="1">
        <style:list-level-properties text:min-label-width="10mm"/>
      </text:list-level-style-bullet>
    </text:list-style>
    <text:list-style style:name="id1-3-2-5-29-1-5-4-3-4">
      <text:list-level-style-bullet text:bullet-char="•" text:level="1">
        <style:list-level-properties text:min-label-width="10mm"/>
      </text:list-level-style-bullet>
    </text:list-style>
    <text:list-style style:name="id1-3-2-5-29-1-5-4-3-4-1">
      <text:list-level-style-bullet text:bullet-char="•" text:level="1">
        <style:list-level-properties text:min-label-width="10mm"/>
      </text:list-level-style-bullet>
    </text:list-style>
    <text:list-style style:name="id1-3-2-5-29-1-5-4-3-4-2">
      <text:list-level-style-bullet text:bullet-char="•" text:level="1">
        <style:list-level-properties text:min-label-width="10mm"/>
      </text:list-level-style-bullet>
    </text:list-style>
    <text:list-style style:name="id1-3-2-5-29-1-5-4-3-4-3">
      <text:list-level-style-bullet text:bullet-char="•" text:level="1">
        <style:list-level-properties text:min-label-width="10mm"/>
      </text:list-level-style-bullet>
    </text:list-style>
    <text:list-style style:name="id1-3-2-5-29-1-5-4-3-6">
      <text:list-level-style-bullet text:bullet-char="•" text:level="1">
        <style:list-level-properties text:min-label-width="10mm"/>
      </text:list-level-style-bullet>
    </text:list-style>
    <text:list-style style:name="id1-3-2-5-29-1-5-4-3-6-1">
      <text:list-level-style-bullet text:bullet-char="•" text:level="1">
        <style:list-level-properties text:min-label-width="10mm"/>
      </text:list-level-style-bullet>
    </text:list-style>
    <text:list-style style:name="id1-3-2-5-29-1-5-4-3-6-2">
      <text:list-level-style-bullet text:bullet-char="•" text:level="1">
        <style:list-level-properties text:min-label-width="10mm"/>
      </text:list-level-style-bullet>
    </text:list-style>
    <text:list-style style:name="id1-3-2-5-29-1-5-4-3-6-3">
      <text:list-level-style-bullet text:bullet-char="•" text:level="1">
        <style:list-level-properties text:min-label-width="10mm"/>
      </text:list-level-style-bullet>
    </text:list-style>
    <text:list-style style:name="id1-3-2-5-29-1-5-5-3-2">
      <text:list-level-style-bullet text:bullet-char="•" text:level="1">
        <style:list-level-properties text:min-label-width="10mm"/>
      </text:list-level-style-bullet>
    </text:list-style>
    <text:list-style style:name="id1-3-2-5-29-1-5-5-3-2-1">
      <text:list-level-style-bullet text:bullet-char="•" text:level="1">
        <style:list-level-properties text:min-label-width="10mm"/>
      </text:list-level-style-bullet>
    </text:list-style>
    <text:list-style style:name="id1-3-2-5-29-1-5-5-3-2-2">
      <text:list-level-style-bullet text:bullet-char="•" text:level="1">
        <style:list-level-properties text:min-label-width="10mm"/>
      </text:list-level-style-bullet>
    </text:list-style>
    <text:list-style style:name="id1-3-2-5-29-1-5-5-3-4">
      <text:list-level-style-bullet text:bullet-char="•" text:level="1">
        <style:list-level-properties text:min-label-width="10mm"/>
      </text:list-level-style-bullet>
    </text:list-style>
    <text:list-style style:name="id1-3-2-5-29-1-5-5-3-4-1">
      <text:list-level-style-bullet text:bullet-char="•" text:level="1">
        <style:list-level-properties text:min-label-width="10mm"/>
      </text:list-level-style-bullet>
    </text:list-style>
    <text:list-style style:name="id1-3-2-5-29-1-5-5-3-4-2">
      <text:list-level-style-bullet text:bullet-char="•" text:level="1">
        <style:list-level-properties text:min-label-width="10mm"/>
      </text:list-level-style-bullet>
    </text:list-style>
    <text:list-style style:name="id1-3-2-5-29-1-5-5-3-4-3">
      <text:list-level-style-bullet text:bullet-char="•" text:level="1">
        <style:list-level-properties text:min-label-width="10mm"/>
      </text:list-level-style-bullet>
    </text:list-style>
    <text:list-style style:name="id1-3-2-5-29-1-5-5-3-6">
      <text:list-level-style-bullet text:bullet-char="•" text:level="1">
        <style:list-level-properties text:min-label-width="10mm"/>
      </text:list-level-style-bullet>
    </text:list-style>
    <text:list-style style:name="id1-3-2-5-29-1-5-5-3-6-1">
      <text:list-level-style-bullet text:bullet-char="•" text:level="1">
        <style:list-level-properties text:min-label-width="10mm"/>
      </text:list-level-style-bullet>
    </text:list-style>
    <text:list-style style:name="id1-3-2-5-29-1-5-5-3-6-2">
      <text:list-level-style-bullet text:bullet-char="•" text:level="1">
        <style:list-level-properties text:min-label-width="10mm"/>
      </text:list-level-style-bullet>
    </text:list-style>
    <text:list-style style:name="id1-3-2-5-29-1-5-5-3-6-3">
      <text:list-level-style-bullet text:bullet-char="•" text:level="1">
        <style:list-level-properties text:min-label-width="10mm"/>
      </text:list-level-style-bullet>
    </text:list-style>
    <text:list-style style:name="id1-3-2-5-29-1-5-5-3-6-4">
      <text:list-level-style-bullet text:bullet-char="•" text:level="1">
        <style:list-level-properties text:min-label-width="10mm"/>
      </text:list-level-style-bullet>
    </text:list-style>
    <text:list-style style:name="id1-3-2-5-29-1-5-5-3-6-5">
      <text:list-level-style-bullet text:bullet-char="•" text:level="1">
        <style:list-level-properties text:min-label-width="10mm"/>
      </text:list-level-style-bullet>
    </text:list-style>
    <text:list-style style:name="id1-3-2-5-29-1-5-5-3-6-6">
      <text:list-level-style-bullet text:bullet-char="•" text:level="1">
        <style:list-level-properties text:min-label-width="10mm"/>
      </text:list-level-style-bullet>
    </text:list-style>
    <text:list-style style:name="id1-3-2-5-29-1-5-5-3-6-7">
      <text:list-level-style-bullet text:bullet-char="•" text:level="1">
        <style:list-level-properties text:min-label-width="10mm"/>
      </text:list-level-style-bullet>
    </text:list-style>
    <text:list-style style:name="id1-3-2-5-29-1-5-5-3-6-8">
      <text:list-level-style-bullet text:bullet-char="•" text:level="1">
        <style:list-level-properties text:min-label-width="10mm"/>
      </text:list-level-style-bullet>
    </text:list-style>
    <text:list-style style:name="id1-3-2-5-29-1-5-5-3-6-9">
      <text:list-level-style-bullet text:bullet-char="•" text:level="1">
        <style:list-level-properties text:min-label-width="10mm"/>
      </text:list-level-style-bullet>
    </text:list-style>
    <text:list-style style:name="id1-3-2-5-29-1-5-5-3-6-10">
      <text:list-level-style-bullet text:bullet-char="•" text:level="1">
        <style:list-level-properties text:min-label-width="10mm"/>
      </text:list-level-style-bullet>
    </text:list-style>
    <text:list-style style:name="id1-3-2-5-29-1-5-5-3-8">
      <text:list-level-style-bullet text:bullet-char="•" text:level="1">
        <style:list-level-properties text:min-label-width="10mm"/>
      </text:list-level-style-bullet>
    </text:list-style>
    <text:list-style style:name="id1-3-2-5-29-1-5-5-3-8-1">
      <text:list-level-style-bullet text:bullet-char="•" text:level="1">
        <style:list-level-properties text:min-label-width="10mm"/>
      </text:list-level-style-bullet>
    </text:list-style>
    <text:list-style style:name="id1-3-2-5-29-1-5-5-3-8-2">
      <text:list-level-style-bullet text:bullet-char="•" text:level="1">
        <style:list-level-properties text:min-label-width="10mm"/>
      </text:list-level-style-bullet>
    </text:list-style>
    <text:list-style style:name="id1-3-2-5-29-1-5-6-3-2">
      <text:list-level-style-bullet text:bullet-char="•" text:level="1">
        <style:list-level-properties text:min-label-width="10mm"/>
      </text:list-level-style-bullet>
    </text:list-style>
    <text:list-style style:name="id1-3-2-5-29-1-5-6-3-2-1">
      <text:list-level-style-bullet text:bullet-char="•" text:level="1">
        <style:list-level-properties text:min-label-width="10mm"/>
      </text:list-level-style-bullet>
    </text:list-style>
    <text:list-style style:name="id1-3-2-5-29-1-5-6-3-2-2">
      <text:list-level-style-bullet text:bullet-char="•" text:level="1">
        <style:list-level-properties text:min-label-width="10mm"/>
      </text:list-level-style-bullet>
    </text:list-style>
    <text:list-style style:name="id1-3-2-5-29-1-5-6-3-2-3">
      <text:list-level-style-bullet text:bullet-char="•" text:level="1">
        <style:list-level-properties text:min-label-width="10mm"/>
      </text:list-level-style-bullet>
    </text:list-style>
    <text:list-style style:name="id1-3-2-5-29-1-5-6-3-2-4">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text:list-style style:name="id1-3-2-5-35-1-5-2-3-5">
      <text:list-level-style-bullet text:bullet-char="•" text:level="1">
        <style:list-level-properties text:min-label-width="10mm"/>
      </text:list-level-style-bullet>
    </text:list-style>
    <text:list-style style:name="id1-3-2-5-35-1-5-2-3-5-1">
      <text:list-level-style-bullet text:bullet-char="•" text:level="1">
        <style:list-level-properties text:min-label-width="10mm"/>
      </text:list-level-style-bullet>
    </text:list-style>
    <text:list-style style:name="id1-3-2-5-35-1-5-2-3-5-2">
      <text:list-level-style-bullet text:bullet-char="•" text:level="1">
        <style:list-level-properties text:min-label-width="10mm"/>
      </text:list-level-style-bullet>
    </text:list-style>
    <text:list-style style:name="id1-3-2-5-35-1-5-2-3-5-3">
      <text:list-level-style-bullet text:bullet-char="•" text:level="1">
        <style:list-level-properties text:min-label-width="10mm"/>
      </text:list-level-style-bullet>
    </text:list-style>
    <text:list-style style:name="id1-3-2-5-35-1-5-2-3-5-4">
      <text:list-level-style-bullet text:bullet-char="•" text:level="1">
        <style:list-level-properties text:min-label-width="10mm"/>
      </text:list-level-style-bullet>
    </text:list-style>
    <text:list-style style:name="id1-3-2-5-35-1-5-2-3-5-5">
      <text:list-level-style-bullet text:bullet-char="•" text:level="1">
        <style:list-level-properties text:min-label-width="10mm"/>
      </text:list-level-style-bullet>
    </text:list-style>
    <text:list-style style:name="id1-3-2-5-35-1-5-2-3-5-6">
      <text:list-level-style-bullet text:bullet-char="•" text:level="1">
        <style:list-level-properties text:min-label-width="10mm"/>
      </text:list-level-style-bullet>
    </text:list-style>
    <text:list-style style:name="id1-3-2-5-35-1-5-2-3-7">
      <text:list-level-style-bullet text:bullet-char="•" text:level="1">
        <style:list-level-properties text:min-label-width="10mm"/>
      </text:list-level-style-bullet>
    </text:list-style>
    <text:list-style style:name="id1-3-2-5-35-1-5-2-3-7-1">
      <text:list-level-style-bullet text:bullet-char="•" text:level="1">
        <style:list-level-properties text:min-label-width="10mm"/>
      </text:list-level-style-bullet>
    </text:list-style>
    <text:list-style style:name="id1-3-2-5-35-1-5-3-3-5">
      <text:list-level-style-bullet text:bullet-char="•" text:level="1">
        <style:list-level-properties text:min-label-width="10mm"/>
      </text:list-level-style-bullet>
    </text:list-style>
    <text:list-style style:name="id1-3-2-5-35-1-5-3-3-5-1">
      <text:list-level-style-bullet text:bullet-char="•" text:level="1">
        <style:list-level-properties text:min-label-width="10mm"/>
      </text:list-level-style-bullet>
    </text:list-style>
    <text:list-style style:name="id1-3-2-5-35-1-5-3-3-5-2">
      <text:list-level-style-bullet text:bullet-char="•" text:level="1">
        <style:list-level-properties text:min-label-width="10mm"/>
      </text:list-level-style-bullet>
    </text:list-style>
    <text:list-style style:name="id1-3-2-5-35-1-5-4-3-2">
      <text:list-level-style-bullet text:bullet-char="•" text:level="1">
        <style:list-level-properties text:min-label-width="10mm"/>
      </text:list-level-style-bullet>
    </text:list-style>
    <text:list-style style:name="id1-3-2-5-35-1-5-4-3-2-1">
      <text:list-level-style-bullet text:bullet-char="•" text:level="1">
        <style:list-level-properties text:min-label-width="10mm"/>
      </text:list-level-style-bullet>
    </text:list-style>
    <text:list-style style:name="id1-3-2-5-35-1-5-4-3-2-2">
      <text:list-level-style-bullet text:bullet-char="•" text:level="1">
        <style:list-level-properties text:min-label-width="10mm"/>
      </text:list-level-style-bullet>
    </text:list-style>
    <text:list-style style:name="id1-3-2-5-35-1-5-6-3-5">
      <text:list-level-style-bullet text:bullet-char="•" text:level="1">
        <style:list-level-properties text:min-label-width="10mm"/>
      </text:list-level-style-bullet>
    </text:list-style>
    <text:list-style style:name="id1-3-2-5-35-1-5-6-3-5-1">
      <text:list-level-style-bullet text:bullet-char="•" text:level="1">
        <style:list-level-properties text:min-label-width="10mm"/>
      </text:list-level-style-bullet>
    </text:list-style>
    <text:list-style style:name="id1-3-2-5-35-1-5-6-3-5-2">
      <text:list-level-style-bullet text:bullet-char="•" text:level="1">
        <style:list-level-properties text:min-label-width="10mm"/>
      </text:list-level-style-bullet>
    </text:list-style>
    <text:list-style style:name="id1-3-2-5-35-1-5-6-3-5-3">
      <text:list-level-style-bullet text:bullet-char="•" text:level="1">
        <style:list-level-properties text:min-label-width="10mm"/>
      </text:list-level-style-bullet>
    </text:list-style>
    <text:list-style style:name="id1-3-2-5-35-1-5-6-3-5-4">
      <text:list-level-style-bullet text:bullet-char="•" text:level="1">
        <style:list-level-properties text:min-label-width="10mm"/>
      </text:list-level-style-bullet>
    </text:list-style>
    <text:list-style style:name="id1-3-2-5-35-1-5-6-3-5-5">
      <text:list-level-style-bullet text:bullet-char="•" text:level="1">
        <style:list-level-properties text:min-label-width="10mm"/>
      </text:list-level-style-bullet>
    </text:list-style>
    <text:list-style style:name="id1-3-2-5-35-1-5-6-3-5-6">
      <text:list-level-style-bullet text:bullet-char="•" text:level="1">
        <style:list-level-properties text:min-label-width="10mm"/>
      </text:list-level-style-bullet>
    </text:list-style>
    <text:list-style style:name="id1-3-2-5-35-1-5-6-3-5-7">
      <text:list-level-style-bullet text:bullet-char="•" text:level="1">
        <style:list-level-properties text:min-label-width="10mm"/>
      </text:list-level-style-bullet>
    </text:list-style>
    <text:list-style style:name="id1-3-2-5-35-1-5-6-3-5-8">
      <text:list-level-style-bullet text:bullet-char="•" text:level="1">
        <style:list-level-properties text:min-label-width="10mm"/>
      </text:list-level-style-bullet>
    </text:list-style>
    <text:list-style style:name="id1-3-2-5-35-1-5-6-3-5-9">
      <text:list-level-style-bullet text:bullet-char="•" text:level="1">
        <style:list-level-properties text:min-label-width="10mm"/>
      </text:list-level-style-bullet>
    </text:list-style>
    <text:list-style style:name="id1-3-2-5-35-1-5-6-3-5-10">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2-3-5">
      <text:list-level-style-bullet text:bullet-char="•" text:level="1">
        <style:list-level-properties text:min-label-width="10mm"/>
      </text:list-level-style-bullet>
    </text:list-style>
    <text:list-style style:name="id1-3-2-5-41-1-5-2-3-5-1">
      <text:list-level-style-bullet text:bullet-char="•" text:level="1">
        <style:list-level-properties text:min-label-width="10mm"/>
      </text:list-level-style-bullet>
    </text:list-style>
    <text:list-style style:name="id1-3-2-5-41-1-5-2-3-5-2">
      <text:list-level-style-bullet text:bullet-char="•" text:level="1">
        <style:list-level-properties text:min-label-width="10mm"/>
      </text:list-level-style-bullet>
    </text:list-style>
    <text:list-style style:name="id1-3-2-5-41-1-5-3-3-2">
      <text:list-level-style-bullet text:bullet-char="•" text:level="1">
        <style:list-level-properties text:min-label-width="10mm"/>
      </text:list-level-style-bullet>
    </text:list-style>
    <text:list-style style:name="id1-3-2-5-41-1-5-3-3-2-1">
      <text:list-level-style-bullet text:bullet-char="•" text:level="1">
        <style:list-level-properties text:min-label-width="10mm"/>
      </text:list-level-style-bullet>
    </text:list-style>
    <text:list-style style:name="id1-3-2-5-41-1-5-3-3-2-2">
      <text:list-level-style-bullet text:bullet-char="•" text:level="1">
        <style:list-level-properties text:min-label-width="10mm"/>
      </text:list-level-style-bullet>
    </text:list-style>
    <text:list-style style:name="id1-3-2-5-41-1-5-3-3-2-3">
      <text:list-level-style-bullet text:bullet-char="•" text:level="1">
        <style:list-level-properties text:min-label-width="10mm"/>
      </text:list-level-style-bullet>
    </text:list-style>
    <text:list-style style:name="id1-3-2-5-41-1-5-3-3-2-4">
      <text:list-level-style-bullet text:bullet-char="•" text:level="1">
        <style:list-level-properties text:min-label-width="10mm"/>
      </text:list-level-style-bullet>
    </text:list-style>
    <text:list-style style:name="id1-3-2-5-41-1-5-3-3-2-5">
      <text:list-level-style-bullet text:bullet-char="•" text:level="1">
        <style:list-level-properties text:min-label-width="10mm"/>
      </text:list-level-style-bullet>
    </text:list-style>
    <text:list-style style:name="id1-3-2-5-41-1-5-3-3-2-6">
      <text:list-level-style-bullet text:bullet-char="•" text:level="1">
        <style:list-level-properties text:min-label-width="10mm"/>
      </text:list-level-style-bullet>
    </text:list-style>
    <text:list-style style:name="id1-3-2-5-41-1-5-3-3-2-7">
      <text:list-level-style-bullet text:bullet-char="•" text:level="1">
        <style:list-level-properties text:min-label-width="10mm"/>
      </text:list-level-style-bullet>
    </text:list-style>
    <text:list-style style:name="id1-3-2-5-41-1-5-3-3-2-8">
      <text:list-level-style-bullet text:bullet-char="•" text:level="1">
        <style:list-level-properties text:min-label-width="10mm"/>
      </text:list-level-style-bullet>
    </text:list-style>
    <text:list-style style:name="id1-3-2-5-41-1-5-3-3-2-9">
      <text:list-level-style-bullet text:bullet-char="•" text:level="1">
        <style:list-level-properties text:min-label-width="10mm"/>
      </text:list-level-style-bullet>
    </text:list-style>
    <text:list-style style:name="id1-3-2-5-41-1-5-3-3-2-10">
      <text:list-level-style-bullet text:bullet-char="•" text:level="1">
        <style:list-level-properties text:min-label-width="10mm"/>
      </text:list-level-style-bullet>
    </text:list-style>
    <text:list-style style:name="id1-3-2-5-41-1-5-3-3-2-11">
      <text:list-level-style-bullet text:bullet-char="•" text:level="1">
        <style:list-level-properties text:min-label-width="10mm"/>
      </text:list-level-style-bullet>
    </text:list-style>
    <text:list-style style:name="id1-3-2-5-41-1-5-3-3-4">
      <text:list-level-style-bullet text:bullet-char="•" text:level="1">
        <style:list-level-properties text:min-label-width="10mm"/>
      </text:list-level-style-bullet>
    </text:list-style>
    <text:list-style style:name="id1-3-2-5-41-1-5-3-3-4-1">
      <text:list-level-style-bullet text:bullet-char="•" text:level="1">
        <style:list-level-properties text:min-label-width="10mm"/>
      </text:list-level-style-bullet>
    </text:list-style>
    <text:list-style style:name="id1-3-2-5-41-1-5-3-3-4-2">
      <text:list-level-style-bullet text:bullet-char="•" text:level="1">
        <style:list-level-properties text:min-label-width="10mm"/>
      </text:list-level-style-bullet>
    </text:list-style>
    <text:list-style style:name="id1-3-2-5-41-1-5-3-3-4-3">
      <text:list-level-style-bullet text:bullet-char="•" text:level="1">
        <style:list-level-properties text:min-label-width="10mm"/>
      </text:list-level-style-bullet>
    </text:list-style>
    <text:list-style style:name="id1-3-2-5-41-1-5-3-3-4-4">
      <text:list-level-style-bullet text:bullet-char="•" text:level="1">
        <style:list-level-properties text:min-label-width="10mm"/>
      </text:list-level-style-bullet>
    </text:list-style>
    <text:list-style style:name="id1-3-2-5-41-1-5-3-3-4-5">
      <text:list-level-style-bullet text:bullet-char="•" text:level="1">
        <style:list-level-properties text:min-label-width="10mm"/>
      </text:list-level-style-bullet>
    </text:list-style>
    <text:list-style style:name="id1-3-2-5-41-1-5-3-3-4-6">
      <text:list-level-style-bullet text:bullet-char="•" text:level="1">
        <style:list-level-properties text:min-label-width="10mm"/>
      </text:list-level-style-bullet>
    </text:list-style>
    <text:list-style style:name="id1-3-2-5-41-1-5-3-3-4-7">
      <text:list-level-style-bullet text:bullet-char="•" text:level="1">
        <style:list-level-properties text:min-label-width="10mm"/>
      </text:list-level-style-bullet>
    </text:list-style>
    <text:list-style style:name="id1-3-2-5-41-1-5-3-3-4-8">
      <text:list-level-style-bullet text:bullet-char="•" text:level="1">
        <style:list-level-properties text:min-label-width="10mm"/>
      </text:list-level-style-bullet>
    </text:list-style>
    <text:list-style style:name="id1-3-2-5-41-1-5-3-3-4-9">
      <text:list-level-style-bullet text:bullet-char="•" text:level="1">
        <style:list-level-properties text:min-label-width="10mm"/>
      </text:list-level-style-bullet>
    </text:list-style>
    <text:list-style style:name="id1-3-2-5-41-1-5-4-3-2">
      <text:list-level-style-bullet text:bullet-char="•" text:level="1">
        <style:list-level-properties text:min-label-width="10mm"/>
      </text:list-level-style-bullet>
    </text:list-style>
    <text:list-style style:name="id1-3-2-5-41-1-5-4-3-2-1">
      <text:list-level-style-bullet text:bullet-char="•" text:level="1">
        <style:list-level-properties text:min-label-width="10mm"/>
      </text:list-level-style-bullet>
    </text:list-style>
    <text:list-style style:name="id1-3-2-5-41-1-5-4-3-2-2">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text:list-style style:name="id1-3-2-5-47-1-5-2-3-5">
      <text:list-level-style-bullet text:bullet-char="•" text:level="1">
        <style:list-level-properties text:min-label-width="10mm"/>
      </text:list-level-style-bullet>
    </text:list-style>
    <text:list-style style:name="id1-3-2-5-47-1-5-2-3-5-1">
      <text:list-level-style-bullet text:bullet-char="•" text:level="1">
        <style:list-level-properties text:min-label-width="10mm"/>
      </text:list-level-style-bullet>
    </text:list-style>
    <text:list-style style:name="id1-3-2-5-47-1-5-2-3-5-2">
      <text:list-level-style-bullet text:bullet-char="•" text:level="1">
        <style:list-level-properties text:min-label-width="10mm"/>
      </text:list-level-style-bullet>
    </text:list-style>
    <text:list-style style:name="id1-3-2-5-47-1-5-3-3-2">
      <text:list-level-style-bullet text:bullet-char="•" text:level="1">
        <style:list-level-properties text:min-label-width="10mm"/>
      </text:list-level-style-bullet>
    </text:list-style>
    <text:list-style style:name="id1-3-2-5-47-1-5-3-3-2-1">
      <text:list-level-style-bullet text:bullet-char="•" text:level="1">
        <style:list-level-properties text:min-label-width="10mm"/>
      </text:list-level-style-bullet>
    </text:list-style>
    <text:list-style style:name="id1-3-2-5-47-1-5-3-3-2-2">
      <text:list-level-style-bullet text:bullet-char="•" text:level="1">
        <style:list-level-properties text:min-label-width="10mm"/>
      </text:list-level-style-bullet>
    </text:list-style>
    <text:list-style style:name="id1-3-2-5-47-1-5-3-3-2-3">
      <text:list-level-style-bullet text:bullet-char="•" text:level="1">
        <style:list-level-properties text:min-label-width="10mm"/>
      </text:list-level-style-bullet>
    </text:list-style>
    <text:list-style style:name="id1-3-2-5-47-1-5-3-3-2-4">
      <text:list-level-style-bullet text:bullet-char="•" text:level="1">
        <style:list-level-properties text:min-label-width="10mm"/>
      </text:list-level-style-bullet>
    </text:list-style>
    <text:list-style style:name="id1-3-2-5-47-1-5-3-3-2-5">
      <text:list-level-style-bullet text:bullet-char="•" text:level="1">
        <style:list-level-properties text:min-label-width="10mm"/>
      </text:list-level-style-bullet>
    </text:list-style>
    <text:list-style style:name="id1-3-2-5-47-1-5-4-3-5">
      <text:list-level-style-bullet text:bullet-char="•" text:level="1">
        <style:list-level-properties text:min-label-width="10mm"/>
      </text:list-level-style-bullet>
    </text:list-style>
    <text:list-style style:name="id1-3-2-5-47-1-5-4-3-5-1">
      <text:list-level-style-bullet text:bullet-char="•" text:level="1">
        <style:list-level-properties text:min-label-width="10mm"/>
      </text:list-level-style-bullet>
    </text:list-style>
    <text:list-style style:name="id1-3-2-5-47-1-5-4-3-5-2">
      <text:list-level-style-bullet text:bullet-char="•" text:level="1">
        <style:list-level-properties text:min-label-width="10mm"/>
      </text:list-level-style-bullet>
    </text:list-style>
    <text:list-style style:name="id1-3-2-5-47-1-5-4-3-5-3">
      <text:list-level-style-bullet text:bullet-char="•" text:level="1">
        <style:list-level-properties text:min-label-width="10mm"/>
      </text:list-level-style-bullet>
    </text:list-style>
    <text:list-style style:name="id1-3-2-5-47-1-5-4-3-5-4">
      <text:list-level-style-bullet text:bullet-char="•" text:level="1">
        <style:list-level-properties text:min-label-width="10mm"/>
      </text:list-level-style-bullet>
    </text:list-style>
    <text:list-style style:name="id1-3-2-5-47-1-5-4-3-5-5">
      <text:list-level-style-bullet text:bullet-char="•" text:level="1">
        <style:list-level-properties text:min-label-width="10mm"/>
      </text:list-level-style-bullet>
    </text:list-style>
    <text:list-style style:name="id1-3-2-5-47-1-5-4-3-5-6">
      <text:list-level-style-bullet text:bullet-char="•" text:level="1">
        <style:list-level-properties text:min-label-width="10mm"/>
      </text:list-level-style-bullet>
    </text:list-style>
    <text:list-style style:name="id1-3-2-5-47-1-5-4-3-5-7">
      <text:list-level-style-bullet text:bullet-char="•" text:level="1">
        <style:list-level-properties text:min-label-width="10mm"/>
      </text:list-level-style-bullet>
    </text:list-style>
    <text:list-style style:name="id1-3-2-5-47-1-5-4-3-5-8">
      <text:list-level-style-bullet text:bullet-char="•" text:level="1">
        <style:list-level-properties text:min-label-width="10mm"/>
      </text:list-level-style-bullet>
    </text:list-style>
    <text:list-style style:name="id1-3-2-5-47-1-5-5-3-6">
      <text:list-level-style-bullet text:bullet-char="•" text:level="1">
        <style:list-level-properties text:min-label-width="10mm"/>
      </text:list-level-style-bullet>
    </text:list-style>
    <text:list-style style:name="id1-3-2-5-47-1-5-5-3-6-1">
      <text:list-level-style-bullet text:bullet-char="•" text:level="1">
        <style:list-level-properties text:min-label-width="10mm"/>
      </text:list-level-style-bullet>
    </text:list-style>
    <text:list-style style:name="id1-3-2-5-47-1-5-5-3-6-2">
      <text:list-level-style-bullet text:bullet-char="•" text:level="1">
        <style:list-level-properties text:min-label-width="10mm"/>
      </text:list-level-style-bullet>
    </text:list-style>
    <text:list-style style:name="id1-3-2-5-47-1-5-5-3-6-3">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text:list-style style:name="id1-3-2-5-53-1-5-2-3-5">
      <text:list-level-style-bullet text:bullet-char="•" text:level="1">
        <style:list-level-properties text:min-label-width="10mm"/>
      </text:list-level-style-bullet>
    </text:list-style>
    <text:list-style style:name="id1-3-2-5-53-1-5-2-3-5-1">
      <text:list-level-style-bullet text:bullet-char="•" text:level="1">
        <style:list-level-properties text:min-label-width="10mm"/>
      </text:list-level-style-bullet>
    </text:list-style>
    <text:list-style style:name="id1-3-2-5-53-1-5-2-3-5-2">
      <text:list-level-style-bullet text:bullet-char="•" text:level="1">
        <style:list-level-properties text:min-label-width="10mm"/>
      </text:list-level-style-bullet>
    </text:list-style>
    <text:list-style style:name="id1-3-2-5-53-1-5-2-3-5-3">
      <text:list-level-style-bullet text:bullet-char="•" text:level="1">
        <style:list-level-properties text:min-label-width="10mm"/>
      </text:list-level-style-bullet>
    </text:list-style>
    <text:list-style style:name="id1-3-2-5-53-1-5-2-3-5-4">
      <text:list-level-style-bullet text:bullet-char="•" text:level="1">
        <style:list-level-properties text:min-label-width="10mm"/>
      </text:list-level-style-bullet>
    </text:list-style>
    <text:list-style style:name="id1-3-2-5-53-1-5-2-3-5-5">
      <text:list-level-style-bullet text:bullet-char="•" text:level="1">
        <style:list-level-properties text:min-label-width="10mm"/>
      </text:list-level-style-bullet>
    </text:list-style>
    <text:list-style style:name="id1-3-2-5-53-1-5-2-3-7">
      <text:list-level-style-bullet text:bullet-char="-" text:level="1">
        <style:list-level-properties text:min-label-width="10mm"/>
      </text:list-level-style-bullet>
    </text:list-style>
    <text:list-style style:name="id1-3-2-5-53-1-5-2-3-7-1">
      <text:list-level-style-bullet text:bullet-char="-" text:level="1">
        <style:list-level-properties text:min-label-width="10mm"/>
      </text:list-level-style-bullet>
    </text:list-style>
    <text:list-style style:name="id1-3-2-5-53-1-5-3-3-5">
      <text:list-level-style-bullet text:bullet-char="•" text:level="1">
        <style:list-level-properties text:min-label-width="10mm"/>
      </text:list-level-style-bullet>
    </text:list-style>
    <text:list-style style:name="id1-3-2-5-53-1-5-3-3-5-1">
      <text:list-level-style-bullet text:bullet-char="•" text:level="1">
        <style:list-level-properties text:min-label-width="10mm"/>
      </text:list-level-style-bullet>
    </text:list-style>
    <text:list-style style:name="id1-3-2-5-53-1-5-3-3-5-2">
      <text:list-level-style-bullet text:bullet-char="•" text:level="1">
        <style:list-level-properties text:min-label-width="10mm"/>
      </text:list-level-style-bullet>
    </text:list-style>
    <text:list-style style:name="id1-3-2-5-53-1-5-4-3-7">
      <text:list-level-style-bullet text:bullet-char="•" text:level="1">
        <style:list-level-properties text:min-label-width="10mm"/>
      </text:list-level-style-bullet>
    </text:list-style>
    <text:list-style style:name="id1-3-2-5-53-1-5-4-3-7-1">
      <text:list-level-style-bullet text:bullet-char="•" text:level="1">
        <style:list-level-properties text:min-label-width="10mm"/>
      </text:list-level-style-bullet>
    </text:list-style>
    <text:list-style style:name="id1-3-2-5-53-1-5-4-3-7-2">
      <text:list-level-style-bullet text:bullet-char="•" text:level="1">
        <style:list-level-properties text:min-label-width="10mm"/>
      </text:list-level-style-bullet>
    </text:list-style>
    <text:list-style style:name="id1-3-2-5-53-1-5-4-3-7-3">
      <text:list-level-style-bullet text:bullet-char="•" text:level="1">
        <style:list-level-properties text:min-label-width="10mm"/>
      </text:list-level-style-bullet>
    </text:list-style>
    <text:list-style style:name="id1-3-2-5-53-1-5-4-3-7-4">
      <text:list-level-style-bullet text:bullet-char="•" text:level="1">
        <style:list-level-properties text:min-label-width="10mm"/>
      </text:list-level-style-bullet>
    </text:list-style>
    <text:list-style style:name="id1-3-2-5-53-1-5-4-3-7-5">
      <text:list-level-style-bullet text:bullet-char="•" text:level="1">
        <style:list-level-properties text:min-label-width="10mm"/>
      </text:list-level-style-bullet>
    </text:list-style>
    <text:list-style style:name="id1-3-2-5-53-1-5-5-3-5">
      <text:list-level-style-bullet text:bullet-char="•" text:level="1">
        <style:list-level-properties text:min-label-width="10mm"/>
      </text:list-level-style-bullet>
    </text:list-style>
    <text:list-style style:name="id1-3-2-5-53-1-5-5-3-5-1">
      <text:list-level-style-bullet text:bullet-char="•" text:level="1">
        <style:list-level-properties text:min-label-width="10mm"/>
      </text:list-level-style-bullet>
    </text:list-style>
    <text:list-style style:name="id1-3-2-5-53-1-5-5-3-5-2">
      <text:list-level-style-bullet text:bullet-char="•" text:level="1">
        <style:list-level-properties text:min-label-width="10mm"/>
      </text:list-level-style-bullet>
    </text:list-style>
    <text:list-style style:name="id1-3-2-5-53-1-5-5-3-5-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2a Fysieke investeringen voor innovatie en modernisering van agrarische ondernemingen 2022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27 september 2022 het volgende besluit vast:</text:p>
            <text:p text:style-name="al"/>
            <text:p text:style-name="al">
            <text:span text:style-name="nadrukvet">Openstellingsbesluit Paragraaf 2a Fysieke investeringen voor innovatie en modernisering van agrarische ondernemingen 2022 Subsidieverordening Plattelandsontwikkelingsprogramma 2014-2022 Provincie Limburg (POP3) </text:span>
          </text:p>
            <text:p text:style-name="al"/>
            <text:p text:style-name="al">Gelet op artikel 1.3 van de Subsidieverordening Plattelandsontwikkelingsprogramma 2014-2022 Provincie Limburg (POP3), hierna te noemen “Verordening”, besluiten Gedeputeerde Staten “Fysieke investeringen 2022’” Paragraaf 2a van Hoofdstuk 2 van deze Verordening als volgt open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xt:span text:style-name="nadrukondlijn">bijlage 1</text:span> zijn de nadere regels opgenomen die voor dit openstellingsbesluit gelden.</text:p>
              </text:list-item>
              <text:list-item text:style-override="id1-3-2-2-1-2-2">
                <text:number>II.</text:number>
                <text:p text:style-name="al">Het subsidieplafond LANDBOUW bedraagt € 5.809.252 waarvan € 2.904.626 (50%) bestaat uit ELFPO-middelen en € 2.904.626 (50%) uit provinciale middelen.</text:p>
              </text:list-item>
              <text:list-item text:style-override="id1-3-2-2-1-2-3">
                <text:number>III.</text:number>
                <text:p text:style-name="al">Het subsidieplafond LANDBOUW is bedoeld voor investeringscategorieën A, B, D en E (<text:span text:style-name="nadrukondlijn">bijlage 2</text:span>).</text:p>
              </text:list-item>
              <text:list-item text:style-override="id1-3-2-2-1-2-4">
                <text:number>IV.</text:number>
                <text:p text:style-name="al">Het subsidieplafond WATER bedraagt € 828.713 waarvan € 414.357 (50%) bestaat uit ELFPO-middelen en € 414.357 (50%) uit provinciale middelen.</text:p>
              </text:list-item>
              <text:list-item text:style-override="id1-3-2-2-1-2-5">
                <text:number>V.</text:number>
                <text:p text:style-name="al">Het subsidieplafond WATER is bedoeld voor investeringscategorie C (<text:span text:style-name="nadrukondlijn">bijlage 2</text:span>).</text:p>
              </text:list-item>
              <text:list-item text:style-override="id1-3-2-2-1-2-6">
                <text:number>VI.</text:number>
                <text:p text:style-name="al">Aanvragen om subsidie kunnen uitsluitend digitaal worden ingediend vanaf 1 november 2022 09:00 uur t/m 15 december 2022 17:00 uur. Een subsidieaanvraag dient uiterlijk 15 december 2022 om 17:00 uur te zijn ontvangen door Gedeputeerde Staten. De subsidieaanvraag wordt afgewezen indien deze buiten de openstellingsperiode wordt ingediend.</text:p>
              </text:list-item>
              <text:list-item text:style-override="id1-3-2-2-1-2-7">
                <text:number>VII.</text:number>
                <text:p text:style-name="al">Dit openstellingsbesluit wordt in onderstaande nadere regels aangehaald als “Fysieke investeringen 2022”.</text:p>
              </text:list-item>
              <text:list-item text:style-override="id1-3-2-2-1-2-8">
                <text:number>VIII.</text:number>
                <text:p text:style-name="al">Dit openstellingsbesluit treedt in werking op 1 november 2022 en vervalt einde POP3-periode,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regels ‘Fysieke investeringen 2022’</text:p>
          <text:p text:style-name="al">
          <text:span text:style-name="nadrukvet">Artikel 1 Begripsomschrijving</text:span>
        </text:p>
          <text:p text:style-name="al"/>
          <text:p text:style-name="al">Met “Verordening” wordt bedoeld: Subsidieverordening Plattelandsontwikkelingsprogramma 2014-2022 Provincie Limburg (POP3).</text:p>
          <text:p text:style-name="al"/>
          <text:p text:style-name="al">Het “subsidieplafond LANDBOUW” is beschikbaar voor investeringscategorieën A, B, D en E (zie <text:span text:style-name="nadrukondlijn">bijlage 2</text:span>).</text:p>
          <text:p text:style-name="al"/>
          <text:p text:style-name="al">Het “subsidieplafond WATER” is beschikbaar voor investeringscategorie C (zie <text:span text:style-name="nadrukondlijn">bijlage 2</text:span>).</text:p>
          <text:p text:style-name="al"/>
          <text:p text:style-name="al">
          <text:span text:style-name="nadrukvet">Artikel 2 Subsidiabele activiteiten</text:span>
        </text:p>
          <text:p text:style-name="al"/>
          <text:p text:style-name="al">Subsidie wordt uitsluitend verstrekt voor fysieke investeringen voor de bredere uitrol van innovaties binnen de agrarische sector (artikel 2.2.1, eerste lid, van de Verordening) die geplaatst/gebruikt worden in de Nederlandse provincie Limburg alsmede betrekking hebben op tenminste één van de bij het tweede lid van artikel 2.2.1 van de Verordening vermelde thema’s. </text:p>
          <text:p text:style-name="al">Als uitwerking van artikel 2.2.1 van de Verordening wordt enkel subsidie verstrekt voor fysieke investeringen zoals genoemd in de investeringslijst bijlage 2 behorende bij dit openstellingbesluit en voor de daarin genoemde subsidiabele activiteiten en kosten.</text:p>
          <text:p text:style-name="al"/>
          <text:p text:style-name="al">
          <text:span text:style-name="nadrukvet">Artikel 3</text:span>
          <text:span text:style-name="nadrukvet">Aanvrager</text:span>
        </text:p>
          <text:p text:style-name="al"/>
          <text:p text:style-name="al">Subsidie wordt verstrekt aan landbouwers en/of groepen van landbouwers.</text:p>
          <text:p text:style-name="al"/>
          <text:p text:style-name="al">
          <text:span text:style-name="nadrukvet">Artikel 4</text:span>
          <text:span text:style-name="nadrukvet">Aanvraag</text:span>
        </text:p>
          <text:p text:style-name="al"/>
          <text:list text:style-name="id1-3-2-4-21">
            <text:list-item text:style-override="id1-3-2-4-21-1">
              <text:number>1.</text:number>
              <text:p text:style-name="al">Per aanvrager kan één aanvraag ingediend worden óf voor LANDBOUW óf voor WATER:</text:p>
              <text:list text:style-name="id1-3-2-4-21-1-3">
                <text:list-item text:style-override="id1-3-2-4-21-1-3-1">
                  <text:number>-</text:number>
                  <text:p text:style-name="al">bij LANDBOUW kan voor maximaal twee investeringen worden aangevraagd;</text:p>
                </text:list-item>
                <text:list-item text:style-override="id1-3-2-4-21-1-3-2">
                  <text:number>-</text:number>
                  <text:p text:style-name="al">deze investeringen moeten betrekking hebben op één of twee verschillende investeringscategorieën (A, B, D, E);</text:p>
                </text:list-item>
                <text:list-item text:style-override="id1-3-2-4-21-1-3-3">
                  <text:number>-</text:number>
                  <text:p text:style-name="al">bij WATER kan voor maximaal twee investeringen worden aangevraagd;</text:p>
                </text:list-item>
                <text:list-item text:style-override="id1-3-2-4-21-1-3-4">
                  <text:number>-</text:number>
                  <text:p text:style-name="al">deze investeringen kunnen uitsluitend betrekking hebben op investeringscategorie C.</text:p>
                </text:list-item>
              </text:list>
            </text:list-item>
            <text:list-item text:style-override="id1-3-2-4-21-2">
              <text:number>2.</text:number>
              <text:p text:style-name="al">In aanvulling op artikel 1.7, tweede lid, van de Verordening hanteert de aanvrager een verplicht hiervoor beschikbaar gesteld format (waarin onderbouwd dient te worden waarom de betreffende investering past binnen de categorie en de daarin opgenomen activiteiten en kosten). </text:p>
            </text:list-item>
          </text:list>
          <text:p text:style-name="al">
          <text:span text:style-name="nadrukvet">Artikel 5 </text:span>
          <text:span text:style-name="nadrukvet">Subsidiehoogte</text:span>
        </text:p>
          <text:p text:style-name="al"/>
          <text:p text:style-name="al">Onverminderd artikel 2.2.4 van de Verordening geldt: </text:p>
          <text:list text:style-name="id1-3-2-4-25">
            <text:list-item text:style-override="id1-3-2-4-25-1">
              <text:number>-</text:number>
              <text:p text:style-name="al">de subsidie bedraagt maximaal 40% van de totale subsidiabele kosten;</text:p>
            </text:list-item>
            <text:list-item text:style-override="id1-3-2-4-25-2">
              <text:number>-</text:number>
              <text:p text:style-name="al">de maximale hoogte van de te verlenen subsidie (alle investeringen samen) bedraagt € 150.000;</text:p>
            </text:list-item>
            <text:list-item text:style-override="id1-3-2-4-25-3">
              <text:number>-</text:number>
              <text:p text:style-name="al">voor de categorieën A, B, D en E wordt géén subsidie verstrekt indien het te verstrekken subsidiebedrag (alle investeringen samen) lager is dan € 20.000;</text:p>
            </text:list-item>
            <text:list-item text:style-override="id1-3-2-4-25-4">
              <text:number>-</text:number>
              <text:p text:style-name="al">voor de categorie C wordt géén subsidie verstrekt indien het te verstrekken subsidiebedrag (alle investeringen samen) lager is dan € 5.000. </text:p>
            </text:list-item>
          </text:list>
          <text:p text:style-name="al">
          <text:span text:style-name="nadrukvet">Artikel 6</text:span>
          <text:span text:style-name="nadrukvet">Subsidiabele kosten</text:span>
        </text:p>
          <text:p text:style-name="al"/>
          <text:list text:style-name="id1-3-2-4-28">
            <text:list-item text:style-override="id1-3-2-4-28-1">
              <text:number>1.</text:number>
              <text:p text:style-name="al">In afwijking van artikel 2.2.3 van de Verordening zijn enkel kosten gemaakt onder artikel 2.2.3, eerste lid, sub d en f subsidiabel, zijnde kosten van koop of huurkoop van nieuwe machines en installaties tot maximaal de marktwaarde van de activa en kosten voor projectmanagement en projectadministratie.</text:p>
            </text:list-item>
            <text:list-item text:style-override="id1-3-2-4-28-2">
              <text:number>2.</text:number>
              <text:p text:style-name="al">Conform artikel 1.12, derde lid, van de Verordening zijn voorbereidingskosten indien deze gemaakt zijn binnen één jaar voordat de aanvraag om subsidie is ingediend subsidiabel. Deze kunnen uitsluitend betrekking hebben op kosten vermeld bij artikel 1.12, vierde lid, van de Verordening. Kosten die reeds zijn gesubsidieerd via de Nadere subsidieregels ondersteuning subsidieaanvragen Plattelands-ontwikkelingsprogramma Limburg (POP3) 2022 (Provinciaal Blad, nr. 1467, 9 februari 2022), zijn niet subsidiabel en komen dan ook niet meer voor subsidie in aanmerking.</text:p>
            </text:list-item>
          </text:list>
          <text:p text:style-name="al">
          <text:span text:style-name="nadrukvet">Artikel 7</text:span>
          <text:span text:style-name="nadrukvet">Rangschikking </text:span>
        </text:p>
          <text:p text:style-name="al"/>
          <text:list text:style-name="id1-3-2-4-31">
            <text:list-item text:style-override="id1-3-2-4-31-1">
              <text:number>1.</text:number>
              <text:p text:style-name="al">Voor de rangschikking als bedoeld in artikel 1:15,1:15b en artikel 2.2.5 van de Verordening worden de scores van de investeringslijst in bijlage 2 gehanteerd.</text:p>
            </text:list-item>
            <text:list-item text:style-override="id1-3-2-4-31-2">
              <text:number>2.</text:number>
              <text:p text:style-name="al">Bij aanvragen die betrekking hebben op twee investeringen worden de scores gemiddeld. De gemiddelde score van deze twee investeringen telt dan mee voor de rangschikking.</text:p>
            </text:list-item>
            <text:list-item text:style-override="id1-3-2-4-31-3">
              <text:number>3.</text:number>
              <text:p text:style-name="al">De aanvragen worden gerangschikt op volgorde van de score beginnend bij de aanvraag met de hoogste score.</text:p>
            </text:list-item>
            <text:list-item text:style-override="id1-3-2-4-31-4">
              <text:number>4.</text:number>
              <text:p text:style-name="al">Indien aanvragen voor subsidie op gelijke plaats zijn gerangschikt en honorering van die aanvragen zou leiden tot een overschrijding van het subsidieplafond, worden deze aanvragen gehonoreerd door verdeling van het nog beschikbare subsidieplafond op basis van loting. De loting zal worden uitgevoerd door een beëdigd notaris.</text:p>
            </text:list-item>
          </text:list>
          <text:p text:style-name="al">
          <text:span text:style-name="nadrukvet">Artikel 8 Verplichtingen </text:span>
        </text:p>
          <text:p text:style-name="al"/>
          <text:list text:style-name="id1-3-2-4-34">
            <text:list-item text:style-override="id1-3-2-4-34-1">
              <text:number>1.</text:number>
              <text:p text:style-name="al">Conform artikel 1.27 van de Verordening is de subsidieontvanger verplicht de aanvraag tot subsidievaststelling uiterlijk vóór 1 april 2025 in te dienen.</text:p>
            </text:list-item>
            <text:list-item text:style-override="id1-3-2-4-34-2">
              <text:number>2.</text:number>
              <text:p text:style-name="al">In afwijking van artikel 1.17, eerste lid, sub e, van de Verordening is de subsidieontvanger niet verplicht om binnen twee maanden na ontvangst van de subsidiebeschikking te starten met de uitvoering van de activiteit.</text:p>
            </text:list-item>
            <text:list-item text:style-override="id1-3-2-4-34-3">
              <text:number>3.</text:number>
              <text:p text:style-name="al">In afwijking van artikel 1.17, eerste lid, sub h van de Verordening is de subsidieontvanger niet verplicht om eenmaal per jaar een verslag omtrent de voortgang van de activiteiten in te dienen.</text:p>
            </text:list-item>
            <text:list-item text:style-override="id1-3-2-4-34-4">
              <text:number>4.</text:number>
              <text:p text:style-name="al">In afwijking van artikel 1.23 en 1.25 van de Verordening worden géén voorschotten verstrekt.</text:p>
            </text:list-item>
          </text:list>
          <text:p text:style-name="al">
          <text:span text:style-name="nadrukvet">Artikel 9 Weigeringsgronden </text:span>
        </text:p>
          <text:p text:style-name="al"/>
          <text:p text:style-name="al">Onverminderd het bepaalde in artikel 1.8 van de Verordening en het gegeven dat dient te worden voldaan aan alle in dit openstellingsbesluit en de Verordening opgenomen voorwaarden, wordt subsidie eveneens geweigerd indien voor dezelfde investerint en/of dezelfde subsidiabele kosten reeds op grond van de subsidiemodule “Investeren in groen-economisch herstel” van de Regeling Europese EZK en LNV subsidies 2021 en 2022 (Staatscourant Nr. 49546-n1, 23 december 2021) en/of een soortgelijke regeling reeds subsidie is of zal worden verstrekt. </text:p>
          <text:p text:style-name="al"/>
          <text:p text:style-name="al">
          <text:span text:style-name="nadrukvet">TOELICHTING Nadere regels ‘Fysieke investeringen 2022’</text:span>
        </text:p>
          <text:p text:style-name="al"/>
          <text:p text:style-name="al">
          <text:span text:style-name="nadrukvet">I</text:span>
          <text:span text:style-name="nadrukvet">ALGEMEEN DEEL</text:span>
        </text:p>
          <text:p text:style-name="al"/>
          <text:p text:style-name="al">
          <text:span text:style-name="nadrukcur">
            <text:span text:style-name="nadrukondlijn">Kader</text:span>
          </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De Provincie Limburg heeft besloten om van deze mogelijkheid gebruik te maken ter overbrugging tussen het huidige POP3 en het nieuwe GLB. Deze overbruggings-/transitieperiode beslaat de jaren 2021 en 2022. De financiering van de transitiejaren komt uit het nieuwe GLB. Inhoudelijk wordt het principe van ‘oude regels, nieuw geld’ gehanteerd. </text:p>
          <text:p text:style-name="al"/>
          <text:p text:style-name="al">Nederland heeft ervoor gekozen om in deze transitieperiode een accentverschuiving aan te brengen, waarbij de inhoudelijke focus meer dan voorheen komt te liggen op de actuele maatschappelijke onderwerpen: biodiversiteit/bodem, kringlooplandbouw (inclusief stikstof) en klimaat. </text:p>
          <text:p text:style-name="al"/>
          <text:p text:style-name="al">
          <text:span text:style-name="nadrukondlijn">
            <text:span text:style-name="nadrukcur">Verordening</text:span>
          </text:span>
        </text:p>
          <text:p text:style-name="al"/>
          <text:p text:style-name="al">Dit openstellingbesluit betreft een nadere uitwerking van de Verordening. Voor zaken die niet specifiek benoemd zijn in dit openstellingsbesluit is de Verordening van toepassing. Het gaat daarbij met name om paragraaf 2 van hoofdstuk 2. </text:p>
          <text:p text:style-name="al">Bijvoorbeeld artikel 1.16 (beslistermijn) van de Verordening is onverkort van toepassing al wordt dit in dit openstellingsbesluit niet herhaald. </text:p>
          <text:p text:style-name="al"/>
          <text:p text:style-name="al">
          <text:span text:style-name="nadrukcur">
            <text:span text:style-name="nadrukondlijn">Tendersystematiek</text:span>
          </text:span>
        </text:p>
          <text:p text:style-name="al"/>
          <text:p text:style-name="al">Subsidieaanvragen kunnen slechts in een beperkte periode worden ingediend. Op de sluitingsdatum van de tender moet alle inhoudelijke informatie (dus ook alle verplichte bijlagen en een duidelijke toelichting op de sluiten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text:p>
          <text:p text:style-name="al"/>
          <text:p text:style-name="al">Na ontvangst worden de aanvragen getoetst/beoordeeld en op basis van de score gelet op de investeringslijst gerangschikt. Het kan voorkomen dat vanwege het subsidieplafond niet alle aanvragen gehonoreerd kunnen worden. De aanvragen met de hoogste scores worden als eerste gehonoreerd. Rangschikking op basis van loting vindt plaats in geval van twee of meer aanvragen een gelijke score hebben verkregen en hun plaats in de rangschikking zodanig is dat het subsidieplafond (deels) bereikt is.</text:p>
          <text:p text:style-name="al"/>
          <text:p text:style-name="al">
          <text:span text:style-name="nadrukondlijn">
            <text:span text:style-name="nadrukcur">Beginnen met een project / voorbereidingskosten</text:span>
          </text:span>
        </text:p>
          <text:p text:style-name="al"/>
          <text:p text:style-name="al">Kosten zijn alleen subsidiabel als zij zijn gemaakt ná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één jaar voordat subsidie is aangevraagd, komen wél voor subsidie in aanmerking. Deze voorbereidingskosten kunnen dan alleen bestaan uit kosten van architecten, ingenieurs en adviseurs, kosten van adviezen over duurzaamheid op milieu- en economisch gebied of kosten van haalbaarheidsstudies, die aantoonbaar gemaakt zijn om te komen tot een projectplan ten aanzien van de subsidieaanvraag en geen reguliere werkzaamheden betreftfen.</text:p>
          <text:p text:style-name="al"/>
          <text:p text:style-name="al">Kosten ter ondersteuning voor het indienen van een aanvraag (inschakelen externe expertise á maximaal € 1.500) die gehonoreerd zijn bij de Ondersteuningsregeling POP3-2022 mogen niet nogmaals in de aanvraag opgenomen worden.</text:p>
          <text:p text:style-name="al"/>
          <text:p text:style-name="al">De 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ondlijn">
            <text:span text:style-name="nadrukcur">Meer informatie</text:span>
          </text:span>
        </text:p>
          <text:p text:style-name="al"/>
          <text:p text:style-name="al">Meer informatie over de subsidiemogelijkheden, de voorwaarden en relevante informatie en tips vindt u op de website<text:span text:style-name="nadrukondlijn"> https://www.limburg.nl/loket/subsidies/actuelesubsidies/subsidieregelingen0/@1837/subsidieverordening/</text:span></text:p>
          <text:p text:style-name="al"/>
          <text:p text:style-name="al">Ook dient u het Handboek voor POP3-subsidieaanvragers te raadplegen (te vinden op de provinciale website en de website van het Regiebureau POP3). </text:p>
          <text:p text:style-name="al"/>
          <text:p text:style-name="al">
          <text:span text:style-name="nadrukvet">II</text:span>
          <text:span text:style-name="nadrukvet">ARTIKELGEWIJZE TOELICHTING</text:span>
        </text:p>
          <text:p text:style-name="al"/>
          <text:p text:style-name="al">
          <text:span text:style-name="nadrukcur">
            <text:span text:style-name="nadrukondlijn">Toelichting artikel 2 (subsidiabele activiteiten)</text:span>
          </text:span>
        </text:p>
          <text:p text:style-name="al"/>
          <text:p text:style-name="al">Voorliggende openstelling heeft als doel land- en tuinbouwers in de transitie naar een duurzame toekomstbestendige toekomst te stimuleren om te investeren in innovatie en modernisering van hun bedrijf. Deze subsidie is derhalve bedoeld om de aanschaf van installaties en machines te faciliteren, zodat landbouwers hun positie op gebied van innovatie en modernisering in duurzaamheid kunnen versterken en zo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in aanmerking voor subsidie.</text:p>
          <text:p text:style-name="al"/>
          <text:p text:style-name="al">Gedeputeerde Staten hebben een lijst vastgesteld met relevante innovatieve en duurzame fysieke investeringen (<text:span text:style-name="nadrukondlijn">bijlage 2</text:span>). Het betreft 5 investeringscategorieën:</text:p>
          <text:list text:style-name="id1-3-2-4-83">
            <text:list-item text:style-override="id1-3-2-4-83-1">
              <text:number>A.</text:number>
              <text:p text:style-name="al">precisielandbouw en smart farming;</text:p>
            </text:list-item>
            <text:list-item text:style-override="id1-3-2-4-83-2">
              <text:number>B.</text:number>
              <text:p text:style-name="al">digitalisering;</text:p>
            </text:list-item>
            <text:list-item text:style-override="id1-3-2-4-83-3">
              <text:number>C.</text:number>
              <text:p text:style-name="al">water, waterkwaliteit, droogte en overlast;</text:p>
            </text:list-item>
            <text:list-item text:style-override="id1-3-2-4-83-4">
              <text:number>D.</text:number>
              <text:p text:style-name="al">duurzame bedrijfsvoering;</text:p>
            </text:list-item>
            <text:list-item text:style-override="id1-3-2-4-83-5">
              <text:number>E.</text:number>
              <text:p text:style-name="al">natuurinclusieve en kringlooplandbouw.</text:p>
            </text:list-item>
          </text:list>
          <text:p text:style-name="al">Deze categorieën met bijhorende investeringssoorten (A1, A2, ….. B2…C1, …etc.) zijn zo gekozen dat zij aansluiten bij:</text:p>
          <text:p text:style-name="al"/>
          <text:list text:style-name="id1-3-2-4-86">
            <text:list-item text:style-override="id1-3-2-4-86-1">
              <text:number>i)</text:number>
              <text:p text:style-name="al">de thema’s van het Plattelandsontwikkelingsprogramma (POP3):</text:p>
              <text:p text:style-name="al"/>
              <text:list text:style-name="id1-3-2-4-86-1-4">
                <text:list-item text:style-override="id1-3-2-4-86-1-4-1">
                  <text:number>a.</text:number>
                  <text:p text:style-name="al">verschuiving van de bestaande kostenreductiestrategie naar een meerwaardestrategie, met nieuwe marktconcepten, nieuwe verdienmodellen of meerwaardecreatie;</text:p>
                </text:list-item>
                <text:list-item text:style-override="id1-3-2-4-86-1-4-2">
                  <text:number>b.</text:number>
                  <text:p text:style-name="al">beter beheer van productierisico’s, versterking van de positie van de primaire producent in de handelsketen of het verminderen van marktfalen;</text:p>
                </text:list-item>
                <text:list-item text:style-override="id1-3-2-4-86-1-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 zoals water, fosfaat en bodemvruchtbaarheid);</text:p>
                </text:list-item>
                <text:list-item text:style-override="id1-3-2-4-86-1-4-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4-86-1-4-5">
                  <text:number>e.</text:number>
                  <text:p text:style-name="al">klimaatadaptie (door het tegen gaan van dan wel het verminderen van de effecten van grotere watertekorten en –overschotten);</text:p>
                </text:list-item>
                <text:list-item text:style-override="id1-3-2-4-86-1-4-6">
                  <text:number>f.</text:number>
                  <text:p text:style-name="al">verbetering van dierenwelzijn of diergezondheid en verminderd risico voor de volksgezondheid bij de interactie tussen mens en dier;</text:p>
                </text:list-item>
                <text:list-item text:style-override="id1-3-2-4-86-1-4-7">
                  <text:number>g.</text:number>
                  <text:p text:style-name="al">behoud en versterking van de biodiversiteit en de omgevingskwaliteit.</text:p>
                </text:list-item>
              </text:list>
            </text:list-item>
            <text:list-item text:style-override="id1-3-2-4-86-2">
              <text:number>ii)</text:number>
              <text:p text:style-name="al">de vier investeringslijnen van het beleidskader Limburgse landbouw- en agrifoodsector 2020-2023 “Koers naar de Toekomst“.</text:p>
              <text:p text:style-name="al"/>
              <text:p text:style-name="al">De agrarische wereld is in transitie en bijhorende opgaven zijn heel groot. De Provincie Limburg stelt derhalve in haar beleid de volgende agrifood-ambitie centraal:</text:p>
              <text:p text:style-name="al">
              <text:span text:style-name="nadrukcur">Het verder versterken van de positie als toonaangevende agrarische regio die duurzame oplossingen voor maatschappelijke opgaven biedt.</text:span>
            </text:p>
              <text:p text:style-name="al"> Middels vier investeringslijnen wordt deze agrarische transitie ondersteund:</text:p>
              <text:list text:style-name="id1-3-2-4-86-2-7">
                <text:list-item text:style-override="id1-3-2-4-86-2-7-1">
                  <text:number>1.</text:number>
                  <text:p text:style-name="al">missie gedreven innoveren (kennis en kunde voor de duurzame ontwikkeling);. </text:p>
                </text:list-item>
                <text:list-item text:style-override="id1-3-2-4-86-2-7-2">
                  <text:number>2.</text:number>
                  <text:p text:style-name="al">circulair produceren (kringlooplandbouw, hergebruik reststromen, terugdringen uitstoot stikstof/CO2, natuurinclusieve en biologische landbouw); </text:p>
                </text:list-item>
                <text:list-item text:style-override="id1-3-2-4-86-2-7-3">
                  <text:number>3.</text:number>
                  <text:p text:style-name="al">versterking marktpositie primaire sector t.b.v. verduurzamen; </text:p>
                </text:list-item>
                <text:list-item text:style-override="id1-3-2-4-86-2-7-4">
                  <text:number>4.</text:number>
                  <text:p text:style-name="al">stimuleren samenwerking en samenwerkingsverbanden.</text:p>
                </text:list-item>
              </text:list>
            </text:list-item>
            <text:list-item text:style-override="id1-3-2-4-86-3">
              <text:number/>
              <text:p text:style-name="al">NB Bij investeringen in categorie D1 en D2 zijn vergunningen mogelijk verplicht.</text:p>
            </text:list-item>
          </text:list>
          <text:list text:style-name="id1-3-2-4-87">
            <text:list-item text:style-override="id1-3-2-4-87-1">
              <text:number>iii)</text:number>
              <text:p text:style-name="al">Het Provinciaal Waterprogramma 2022-2027</text:p>
              <text:p text:style-name="al"/>
              <text:p text:style-name="al">Doelstelling van het Provinciaal Waterprogramma 2022-2027 is het realiseren van een duurzaam, robuust en ecologisch gezond watersysteem dat kan omgaan met wateroverlast en droogte en dat voorziet in voldoende water van goede kwaliteit.</text:p>
              <text:p text:style-name="al">Daartoe is het belangrijk dat aanvragen bijdragen aan de doelen van:</text:p>
              <text:list text:style-name="id1-3-2-4-87-1-6">
                <text:list-item text:style-override="id1-3-2-4-87-1-6-1">
                  <text:number>1.</text:number>
                  <text:p text:style-name="al">het tegengaan van droogte;</text:p>
                </text:list-item>
                <text:list-item text:style-override="id1-3-2-4-87-1-6-2">
                  <text:number>2.</text:number>
                  <text:p text:style-name="al">het voorkomen van wateroverlast;</text:p>
                </text:list-item>
                <text:list-item text:style-override="id1-3-2-4-87-1-6-3">
                  <text:number>3.</text:number>
                  <text:p text:style-name="al">het verbeteren van de waterkwaliteit of een combinatie van deze doelen. </text:p>
                </text:list-item>
              </text:list>
            </text:list-item>
            <text:list-item text:style-override="id1-3-2-4-87-2">
              <text:number/>
              <text:p text:style-name="al">Een POP3 aanvraag zal duidelijk in het voorgeschreven projectplan/format moeten beschrijven en beargumenteren hoe bij te dragen aan welke POP3 thema’s, welke investeringslijn van het provinciaal beleid “Koers naar de Toekomst” en/of het Provinciaal Waterprogramma 2022-2027. Betreffende beleidsdocumenten zijn beschikbaar op <text:a xlink:href="http://www.limburg.nl" xlink:type="simple"><text:span text:style-name="nadrukondlijn">www.limburg.nl</text:span></text:a><text:span text:style-name="nadrukondlijn">.</text:span></text:p>
              <text:p text:style-name="al"/>
              <text:p text:style-name="al">De scores zijn zo bepaald dat hoe hoger de score hoe meer de investering bijdraagt aan provinciale beleidsdoelen.</text:p>
              <text:p text:style-name="al"/>
              <text:p text:style-name="al">NB Bij investeringen in categorie C3 zijn vergunningen mogelijk verplicht.</text:p>
            </text:list-item>
          </text:list>
          <text:p text:style-name="al">
          <text:span text:style-name="nadrukcur">
            <text:span text:style-name="nadrukondlijn">Toelichting artikel 3 (aanvrager) </text:span>
          </text:span>
        </text:p>
          <text:p text:style-name="al"/>
          <text:p text:style-name="al">Aanvrager en/of “groepen van landbouwers” dienen te voldoen aan de definities zoals vermeld in artikel 1.1 van de Verordening.</text:p>
          <text:p text:style-name="al">Onder “groepen van landbouwers” wordt verstaan: meerdere landbouwbedrijven die economisch danwel organisatorisch met elkaar verbonden zijn.</text:p>
          <text:p text:style-name="al"/>
          <text:p text:style-name="al">
          <text:span text:style-name="nadrukcur">
            <text:span text:style-name="nadrukondlijn">Toelichting artikel 4 (aanvraag) </text:span>
          </text:span>
        </text:p>
          <text:p text:style-name="al"/>
          <text:p text:style-name="al">Een aanvrager (landbouwer en/of groep van landbouwers) kan maar één aanvraag indienen. Aanvrager dien een keuze te maken voor één aanvraag bij LANDBOUW óf een aanvraag bij WATER. Betreffende aanvraag kan bestaan uit één of twee investeringen. </text:p>
          <text:p text:style-name="al">Investeringen uit categorie C kunnen niet gecombineerd worden met investeringen uit een andere categorie. Wel kan er voor twee investeringen binnen deze categorie aangevraagd worden (bijvoorbeeld C1 en C2). </text:p>
          <text:p text:style-name="al">Investeringen van de andere categorieën (A, B, D en E) kunnen wel (onderling) gecombineerd worden (bijvoorbeeld A1 en B2). Ook kunnen twee investeringen binnen één categorie aan de orde zijn (bijvoorbeeld A1 en A4). </text:p>
          <text:p text:style-name="al"/>
          <text:p text:style-name="al">Onverminderd het bepaalde in artikel 1.7 en 1.7a van de Verordening zal conform artikel 1.3, vierde lid, onderdeel h van de Verordening voor het projectplan zoals vermeld in artikel 1.7, tweede lid, onderdeel f van de Verordening het op de website <text:a xlink:href="https://www.limburg.nl/loket/subsidies/actuele-subsidies/subsidieregelingen-0/@1837/subsidieverordening/" xlink:type="simple"><text:span text:style-name="nadrukondlijn">https://www.limburg.nl/loket/subsidies/actuelesubsidies/subsidieregelingen0/@1837/subsidieverordening/</text:span></text:a> beschikbaar gestelde format gehanteerd dienen te worden.</text:p>
          <text:p text:style-name="al"/>
          <text:p text:style-name="al">Bij de aanvraag dienen diverse van toepassing zijnde bijlagen bijgevoegd te worden:</text:p>
          <text:list text:style-name="id1-3-2-4-102">
            <text:list-item text:style-override="id1-3-2-4-102-1">
              <text:number>•</text:number>
              <text:p text:style-name="al">projectplan, zie format op website (verplicht);</text:p>
            </text:list-item>
            <text:list-item text:style-override="id1-3-2-4-102-2">
              <text:number>•</text:number>
              <text:p text:style-name="al">uittreksel Kamer van Koophandel (KvK) (verplicht);</text:p>
            </text:list-item>
            <text:list-item text:style-override="id1-3-2-4-102-3">
              <text:number>•</text:number>
              <text:p text:style-name="al">onderbouwing/specificatie van de begroting (verplicht);</text:p>
            </text:list-item>
            <text:list-item text:style-override="id1-3-2-4-102-4">
              <text:number>•</text:number>
              <text:p text:style-name="al">bewijsstukken begroting/offertes. Indien niet aanwezig aangeven waar de bedragen op gebaseerd zijn (verplicht);</text:p>
            </text:list-item>
            <text:list-item text:style-override="id1-3-2-4-102-5">
              <text:number>•</text:number>
              <text:p text:style-name="al">toezegging overige financiers of aangeven dat financiering is aangevraagd en daar de stand van zaken van (indien van toepassing);</text:p>
            </text:list-item>
            <text:list-item text:style-override="id1-3-2-4-102-6">
              <text:number>•</text:number>
              <text:p text:style-name="al">bewijsstukken machtiging (indien van toepassing);</text:p>
            </text:list-item>
            <text:list-item text:style-override="id1-3-2-4-102-7">
              <text:number>•</text:number>
              <text:p text:style-name="al">samenwerkingsovereenkomst (indien van toepassing), zie artikel 1.6 van de Verordening;</text:p>
            </text:list-item>
            <text:list-item text:style-override="id1-3-2-4-102-8">
              <text:number>•</text:number>
              <text:p text:style-name="al">bewijs start vergunningsprocedure en/of vergunningen (indien van toepassing bij C3, D1 en/of D2);</text:p>
            </text:list-item>
            <text:list-item text:style-override="id1-3-2-4-102-9">
              <text:number>•</text:number>
              <text:p text:style-name="al">verklaring van de belastingdienst inzake niet-verrekenbare dan wel niet compensabele btw (indien van toepassing);</text:p>
            </text:list-item>
            <text:list-item text:style-override="id1-3-2-4-102-10">
              <text:number>•</text:number>
              <text:p text:style-name="al">overzicht van de inkomsten en/of besparingen als gevolg van de uitvoering van uw project (indien van toepassing);</text:p>
            </text:list-item>
            <text:list-item text:style-override="id1-3-2-4-102-11">
              <text:number>•</text:number>
              <text:p text:style-name="al">verkenning naar mogelijk omgevingseffecten of de aanvraag van de vergunning (indien van toepassing);</text:p>
            </text:list-item>
            <text:list-item text:style-override="id1-3-2-4-102-12">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Handboek aanvragers POP3/POP3+ subsidie, versie mei 2021 | Publicatie | Netwerk Platteland.</text:p>
          <text:p text:style-name="al"/>
          <text:p text:style-name="al">
          <text:span text:style-name="nadrukcur">
            <text:span text:style-name="nadrukondlijn">Toelichting artikel 5 (subsidiehoogte)</text:span>
          </text:span>
        </text:p>
          <text:p text:style-name="al"/>
          <text:p text:style-name="al">Voor investeringen van de categorieën A, B, D en E geldt een minimaal subsidiebedrag van </text:p>
          <text:p text:style-name="al">€ 20.000), voor categorie C een minimum van € 5.000. Het maximale subsidiebedrag bedraagt voor alle categorieën € 150.000. Zowel het minimum als het maximum subsidiebedrag betreft het bedrag van alle aangevraagde investeringen samen/opgeteld.</text:p>
          <text:p text:style-name="al"/>
          <text:p text:style-name="al">
          <text:span text:style-name="nadrukcur">
            <text:span text:style-name="nadrukondlijn">Toelichting artikel 6 (subsidiabele kosten)</text:span>
          </text:span>
        </text:p>
          <text:p text:style-name="al"/>
          <text:p text:style-name="al">De opdracht aan de leverancier van de investering mag pas verstrekt worden nadat de subsidie is aangevraagd.</text:p>
          <text:p text:style-name="al"/>
          <text:p text:style-name="al">Er wordt enkel subsidie verstrekt voor nieuwe machines en installatie. Niet voor tweede hands machines en installaties.</text:p>
          <text:p text:style-name="al">De betreffende investering mag (ook) geen vervangingsinvestering zijn, echter investeringen ter verbetering of verduurzaming van een oude machine of installatie vallen niet onder vervangingsinvesteringen en zijn wel subsidiabel.</text:p>
          <text:p text:style-name="al"/>
          <text:p text:style-name="al">Er wordt wél subsidie verstrekt voor voorbereidingskosten (zijnde kosten die aantoonbaar zijn gemaakt om te komen toe een projectplan) die gemaakt zijn voordat de aanvraag om subsidie is ingediend, mits deze gemaakt zijn binnen éen jaar voordat de aanvraag om subsidie is ingediend. Dergelijke kosten kunnen uitsluitend betrekking hebben op:</text:p>
          <text:list text:style-name="id1-3-2-4-118">
            <text:list-item text:style-override="id1-3-2-4-118-1">
              <text:number>•</text:number>
              <text:p text:style-name="al">kosten van architecten, ingenieurs en adviseurs; </text:p>
            </text:list-item>
            <text:list-item text:style-override="id1-3-2-4-118-2">
              <text:number>•</text:number>
              <text:p text:style-name="al">kosten van adviezen over duurzaamheid op milieu- en economisch gebied; </text:p>
            </text:list-item>
            <text:list-item text:style-override="id1-3-2-4-118-3">
              <text:number>•</text:number>
              <text:p text:style-name="al">kosten van haalbaarheidsstudies.</text:p>
            </text:list-item>
          </text:list>
          <text:p text:style-name="al">Vergoedingen (van maximaal € 1.500) die verkregen zijn voor het inschakelen van een externe adviesdienst t.b.v. ondersteuning bij een POP3-aanvraag 2022 via de Nadere subsidieregels ondersteuning subsidieaanvragen Plattelandsontwikkelingsprogramma Limburg (POP3) 2022 (Provinciaal Blad, Nr. 1467, 9 februari 2022) vallen hierbuiten. In geval van een dergelijk ontvangen vergoeding dient dit expliciet in het projectplan te worden gemeld en dienen deze kosten niet nogmaals opgevoerd te worden in de begroting. </text:p>
          <text:p text:style-name="al"/>
          <text:p text:style-name="al">
          <text:span text:style-name="nadrukcur">
            <text:span text:style-name="nadrukondlijn">Toelichting artikel 7 (rangschikking)</text:span>
          </text:span>
        </text:p>
          <text:p text:style-name="al"/>
          <text:p text:style-name="al">Deze subsidieverlening verloopt via een tendersysteem. Dat wil zeggen dat gedurende een beperkte periode (1 november t/m 15 december 2022) subsidieaanvragen kunnen worden ingediend. De aanvragen die voor subsidie in aanmerking komen worden gerangschikt op basis van de score van de in aanmerking komende gevraagde investeringen zoals opgenomen in de investeringslijst.</text:p>
          <text:p text:style-name="al">De score per investering (zie <text:span text:style-name="nadrukondlijn">bijlage 2</text:span>) is bepaald op basis van de mate waarin de betreffende investering bijdraagt aan innovatie en modernisering (gericht op milieu, klimaatbestendigheid, volksgezondheid en biodiversiteit), effectiviteit, efficiëntie en kans op succes. </text:p>
          <text:p text:style-name="al">Alle aanvragen die tijdig binnen zijn worden eerst getoetst op ontvankelijk- en compleetheid.</text:p>
          <text:p text:style-name="al">De ontvankelijke complete aanvragen worden gerangschikt op volgorde van de score beginnend bij de aanvraag met de hoogste score.</text:p>
          <text:p text:style-name="al">Bij aanvragen die betrekking hebben op twee investeringen worden de scores gemiddeld. Dit gemiddelde telt dan mee voor de rangschikking.</text:p>
          <text:p text:style-name="al">Rangschikking op basis van loting vindt plaats in geval twee of meer aanvragen een gelijke score hebben en hun plaats in de rangschikking zodanig is dat het subsidieplafond bereikt is.</text:p>
          <text:p text:style-name="al"/>
          <text:p text:style-name="al">
          <text:span text:style-name="nadrukcur">
            <text:span text:style-name="nadrukondlijn">Toelichting artikel 8 (verplichtingen)</text:span>
          </text:span>
        </text:p>
          <text:p text:style-name="al"/>
          <text:p text:style-name="al">In de subsidieverleningsbeschikking wordt de termijn vermeld waarbinnen het project uiterlijk afgerond dient te zijn en tevens het verzoek tot vaststelling ingediend is. Omdat het einde van de POP3 transitieperiode nadert dienen alle aanvragen tot vaststelling op 1 april 2025 binnen te zijn. Het is raadzaam om de (door-) looptijd c.q. uitvoeringperiode van het project iets eerder te beëindigen en tijd in te calculeren om eventueel noodzakelijke rapportages en (financiële) stukken t.b.v. verzoek om vaststelling te verzamelen om tijdig in te kunnen dienen. </text:p>
          <text:p text:style-name="al">Het is niet nodig inhoudelijke verslagen in te dienen omtrent de voortgang en er worden géén voorschotten verstrekt. Bij verzoek om vaststelling wordt wel een eindverslag verwacht. </text:p>
          <text:p text:style-name="al"/>
          <text:p text:style-name="al">
          <text:span text:style-name="nadrukcur">
            <text:span text:style-name="nadrukondlijn">Toelichting artikel 9 (weigeringsgronden) </text:span>
          </text:span>
        </text:p>
          <text:p text:style-name="al"/>
          <text:p text:style-name="al">Subsidie wordt niet toegekend indien voor dezelfde activiteit/investering en dezelfde subsidiabele kosten reeds op grond van de subsidiemodule “Investeren in groen-economisch herstel” van de Regeling Europese EZK en LNV subsidies 2021 en 2022 (Staatscourant Nr. 49546-n1, 23 december 2021) en/of soortgelijke regeling een bijdrage is/wordt verstrekt/ontvangen. De aanvraag zal in dat geval worden geweigerd.</text:p>
          <text:p text:style-name="al"/>
          <text:p text:style-name="al">
          <text:span text:style-name="nadrukcur">Gedeputeerde Staten voornoemd,</text:span>
        </text:p>
          <text:p text:style-name="al"/>
          <text:p text:style-name="al">
          <text:span text:style-name="nadrukcur">de voorzitter,</text:span>
        </text:p>
          <text:p text:style-name="al"/>
          <text:p text:style-name="al">
          <text:span text:style-name="nadrukcur">dhr. E.G.M. Roemer</text:span>
        </text:p>
          <text:p text:style-name="al"/>
          <text:p text:style-name="al">
          <text:span text:style-name="nadrukcur">de secretaris,</text:span>
        </text:p>
          <text:p text:style-name="al"/>
          <text:p text:style-name="al">
          <text:span text:style-name="nadrukcur">dhr. T. Schulpen </text:span>
        </text:p>
        </text:section>
        <text:section text:name="bijlage_id1-3-2-5" text:style-name="bijlage">
          <text:p text:style-name="bijlage_top"/>
          <text:p text:style-name="hoofdstuk_kop"><text:span text:style-name="label">Bijlage</text:span> <text:span text:style-name="nr">2</text:span> Investeringslijst </text:p>
          <text:p text:style-name="al"/>
          <text:p text:style-name="al">Openstellingsbesluit ‘Paragraaf 2a Fysieke investeringen voor innovatie en modernisering van agrarische ondernemingen 2022’ Subsidieverordening Plattelandsontwikkelingsprogramma 2014-2022 Provincie Limburg (POP3)</text:p>
          <text:p text:style-name="al"/>
          <text:p text:style-name="al">Categorie A Precisielandbouw en Smart farming </text:p>
          <text:p text:style-name="al"/>
          <text:p text:style-name="al">Investeringen in (datagedreven) plaats-, dier of plantspecifieke systemen voor monitoring, behandeling en/of toediening waarmee agrarische bedrijfsprocessen worden ondersteund. </text:p>
          <text:p text:style-name="al"/>
          <text:p text:style-name="al">Categorie B Digitalisering </text:p>
          <text:p text:style-name="al"/>
          <text:p text:style-name="al">Investeringen in datagedreven sensorsystemen, analysesystemen zoals beslissingsondersteunende modellen of AI, robotica en/of autonome mechanisatie waar agrarische (bedrijfs-)processen worden ondersteund. </text:p>
          <text:p text:style-name="al"/>
          <text:p text:style-name="al">Categorie C Water, waterkwaliteit, droogte en overlast </text:p>
          <text:p text:style-name="al"/>
          <text:p text:style-name="al">Investeringen in een verbeterde omgang met grondwater, oppervlaktewatergebruik en met de waterhuishouding van het eigen bedrijf die bijdragen aan de verhoging van de waterkwaliteit, verbetering van de waterhuishouding en/of het tegengaan van verdroging. </text:p>
          <text:p text:style-name="al"/>
          <text:p text:style-name="al">Categorie D Duurzame bedrijfsvoering </text:p>
          <text:p text:style-name="al"/>
          <text:p text:style-name="al">Investeringen in aanpassingen aan bedrijfsgebouwen, machines, installaties en apparatuur, die bijdragen aan klimaatmitigatie, klimaatadaptatie en het verbeteren van de biodiversiteit en bodemkwaliteit. </text:p>
          <text:p text:style-name="al"/>
          <text:p text:style-name="al">Categorie E Natuurinclusieve en kringlooplandbouw</text:p>
          <text:p text:style-name="al"/>
          <text:p text:style-name="al">Investeringen in machines,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 </text:p>
          <text:p text:style-name="al"/>
          <text:p text:style-name="al">
          <text:span text:style-name="nadrukvet">Categorie A Precisielandbouw en Smart farming </text:span>
        </text:p>
          <text:p text:style-name="al"/>
          <text:p text:style-name="al">Investeringen in (datagedreven) plaats-, dier of plantspecifieke systemen voor monitoring, behandeling en/of toediening waarmee agrarische bedrijfsprocessen worden ondersteund.</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Wel/niet subsidiabele kos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Groei en Oogsten</text:p>
                </table:table-cell>
                <table:table-cell table:style-name="cell_frame_all" table:number-rows-spanned="1" table:number-columns-spanned="1">
                  <text:p text:style-name="table_al">Subsidiabel </text:p>
                  <text:list text:style-name="id1-3-2-5-29-1-5-2-3-2">
                    <text:list-item text:style-override="id1-3-2-5-29-1-5-2-3-2-1">
                      <text:number>•</text:number>
                      <text:p text:style-name="table_al">Systemen ten behoeve van inzicht in oogstvariabelen. Bij akkerbouw groeivariabelen. Bij veehouderij voor grasoogst. </text:p>
                    </text:list-item>
                    <text:list-item text:style-override="id1-3-2-5-29-1-5-2-3-2-2">
                      <text:number>•</text:number>
                      <text:p text:style-name="table_al">Systemen voor plaatsspecifieke opbrengstmetingen </text:p>
                    </text:list-item>
                    <text:list-item text:style-override="id1-3-2-5-29-1-5-2-3-2-3">
                      <text:number>•</text:number>
                      <text:p text:style-name="table_al">Systemen om de groei te monitoren, bijvoorbeeld door het gebruik van satelliet- of drones om data te verzamelen</text:p>
                    </text:list-item>
                  </text:list>
                  <text:p text:style-name="table_al"> Let op: alleen als de sensoren geïntegreerd zijn in de machine is de hele machine subsidiabel </text:p>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Precisieberegening en -irrigatie</text:p>
                </table:table-cell>
                <table:table-cell table:style-name="cell_frame_all" table:number-rows-spanned="1" table:number-columns-spanned="1">
                  <text:p text:style-name="table_al">Omschrijving </text:p>
                  <text:p text:style-name="table_al">Investeringen in gerichte (elektrische) beregeningsbevloeiingssystemen </text:p>
                  <text:p text:style-name="table_al"/>
                  <text:p text:style-name="table_al">Subsidiabel </text:p>
                  <text:list text:style-name="id1-3-2-5-29-1-5-3-3-5">
                    <text:list-item text:style-override="id1-3-2-5-29-1-5-3-3-5-1">
                      <text:number>•</text:number>
                      <text:p text:style-name="table_al">Software voor sensor-gestuurde irrigatie </text:p>
                    </text:list-item>
                    <text:list-item text:style-override="id1-3-2-5-29-1-5-3-3-5-2">
                      <text:number>•</text:number>
                      <text:p text:style-name="table_al">Dripirrigatie/druppelslangen incl. besturing voor beregening/irrigatie </text:p>
                    </text:list-item>
                    <text:list-item text:style-override="id1-3-2-5-29-1-5-3-3-5-3">
                      <text:number>•</text:number>
                      <text:p text:style-name="table_al">Aanschaf vlaksproeiers (alleen in combinatie met sproeibomen); </text:p>
                    </text:list-item>
                    <text:list-item text:style-override="id1-3-2-5-29-1-5-3-3-5-4">
                      <text:number>•</text:number>
                      <text:p text:style-name="table_al">Aanschaf sproeibomen; </text:p>
                      <text:list text:style-name="id1-3-2-5-29-1-5-3-3-5-4-3">
                        <text:list-item text:style-override="id1-3-2-5-29-1-5-3-3-5-4-3-1">
                          <text:number>•</text:number>
                          <text:p text:style-name="table_al">Aanschaf beregeningsbomen</text:p>
                        </text:list-item>
                      </text:list>
                    </text:list-item>
                    <text:list-item text:style-override="id1-3-2-5-29-1-5-3-3-5-5">
                      <text:number>•</text:number>
                      <text:p text:style-name="table_al">RWS (Root Watering System); </text:p>
                    </text:list-item>
                    <text:list-item text:style-override="id1-3-2-5-29-1-5-3-3-5-6">
                      <text:number>•</text:number>
                      <text:p text:style-name="table_al">Laagvolume sproeier ten behoeve van nachtvorstbestrijding. </text:p>
                    </text:list-item>
                    <text:list-item text:style-override="id1-3-2-5-29-1-5-3-3-5-7">
                      <text:number>•</text:number>
                      <text:p text:style-name="table_al">Elektrische aansturing van deze beregeningsbevloeiingsapparatuur </text:p>
                    </text:list-item>
                  </text:list>
                  <text:p text:style-name="table_al">Niet subsidiabel </text:p>
                  <text:list text:style-name="id1-3-2-5-29-1-5-3-3-7">
                    <text:list-item text:style-override="id1-3-2-5-29-1-5-3-3-7-1">
                      <text:number>•</text:number>
                      <text:p text:style-name="table_al">Reguliere beregeningshaspels en slang </text:p>
                      <text:p text:style-name="table_al"/>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Omschrijving </text:p>
                  <text:list text:style-name="id1-3-2-5-29-1-5-4-3-2">
                    <text:list-item text:style-override="id1-3-2-5-29-1-5-4-3-2-1">
                      <text:number>•</text:number>
                      <text:p text:style-name="table_al">systemen voor het gericht emissiearm, in de juiste dosering, zonder overlapping (= aangestuurd door GPS) in de bodem toedienen van vloeibare stikstofhoudende kunstmeststoffen bij het planten, zaaien, aanaarden of het moment dat het gewas er aantoonbaar om vraagt. Het aantoonbaar erom vragen bestaat alleen voor N-bijbemesting van aardappelen een systeem gebaseerd op sensorwaarnemingen; </text:p>
                    </text:list-item>
                    <text:list-item text:style-override="id1-3-2-5-29-1-5-4-3-2-2">
                      <text:number>•</text:number>
                      <text:p text:style-name="table_al">systemen om vloeibare meststoffen via druppelslangen in de juiste dosering en op het juiste moment toe te dienen aan het gewas (fertigatie). Systeem is gangbaar in glastuinbouw. In open teelten minder gangbaar; </text:p>
                    </text:list-item>
                    <text:list-item text:style-override="id1-3-2-5-29-1-5-4-3-2-3">
                      <text:number>•</text:number>
                      <text:p text:style-name="table_al">systemen voor het meten van het stikstofgehalte van de toegediende mest met NIRS indien dit meteen wordt door vertaald in het doseren; </text:p>
                    </text:list-item>
                    <text:list-item text:style-override="id1-3-2-5-29-1-5-4-3-2-4">
                      <text:number>•</text:number>
                      <text:p text:style-name="table_al">systemen voor rijenbemesting met dierlijke mest; </text:p>
                    </text:list-item>
                    <text:list-item text:style-override="id1-3-2-5-29-1-5-4-3-2-5">
                      <text:number>•</text:number>
                      <text:p text:style-name="table_al">systemen voor het digitaal meten van opbrengsten voor opbrengstkaarten ten behoeve van plaats specifieke teeltoptimalisatie. </text:p>
                    </text:list-item>
                  </text:list>
                  <text:p text:style-name="table_al">Subsidiabel </text:p>
                  <text:list text:style-name="id1-3-2-5-29-1-5-4-3-4">
                    <text:list-item text:style-override="id1-3-2-5-29-1-5-4-3-4-1">
                      <text:number>•</text:number>
                      <text:p text:style-name="table_al">Systemen die plaats specifiek gewasbemesting kunnen toepassen. </text:p>
                    </text:list-item>
                    <text:list-item text:style-override="id1-3-2-5-29-1-5-4-3-4-2">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5-29-1-5-4-3-4-3">
                      <text:number>•</text:number>
                      <text:p text:style-name="table_al">Bijbehorende installatiekosten. </text:p>
                    </text:list-item>
                  </text:list>
                  <text:p text:style-name="table_al">Niet subsidiabel </text:p>
                  <text:list text:style-name="id1-3-2-5-29-1-5-4-3-6">
                    <text:list-item text:style-override="id1-3-2-5-29-1-5-4-3-6-1">
                      <text:number>•</text:number>
                      <text:p text:style-name="table_al">De tractor waaraan wordt gekoppeld. </text:p>
                    </text:list-item>
                    <text:list-item text:style-override="id1-3-2-5-29-1-5-4-3-6-2">
                      <text:number>•</text:number>
                      <text:p text:style-name="table_al">Zodebemester </text:p>
                    </text:list-item>
                    <text:list-item text:style-override="id1-3-2-5-29-1-5-4-3-6-3">
                      <text:number>•</text:number>
                      <text:p text:style-name="table_al">Abonnementen op software updates en servicecontracten. Behalve indien deze onlosmakelijk verbonden zijn aan de investering en het benodigde abonnement noodzakelijk is voor het correct functioneren van de investering.</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Omschrijving </text:p>
                  <text:list text:style-name="id1-3-2-5-29-1-5-5-3-2">
                    <text:list-item text:style-override="id1-3-2-5-29-1-5-5-3-2-1">
                      <text:number>•</text:number>
                      <text:p text:style-name="table_al">Spuitmachine bestemd voor het toedienen van gewasbeschermingsmiddelen of vloeibare meststoffen aan gewassen in de akkerbouw, bloembollen-, boom-, fruit- of vollegrondsteelt, of bedekte teelt waarbij het ontstaan van restvloeistof in de spuittank wordt voorkomen of met ten minste 50% gereduceerd. </text:p>
                    </text:list-item>
                    <text:list-item text:style-override="id1-3-2-5-29-1-5-5-3-2-2">
                      <text:number>•</text:number>
                      <text:p text:style-name="table_al">Machine bestemd voor plaatsspecifieke bestrijding van ziekten, plagen of onkruiden in de akkerbouw, bloembollen-, boom-, fruit-, vollegrondsteelt of bedekte teelt zonder gebruik van gewasbeschermingsmiddelen. </text:p>
                    </text:list-item>
                  </text:list>
                  <text:p text:style-name="table_al">Of </text:p>
                  <text:list text:style-name="id1-3-2-5-29-1-5-5-3-4">
                    <text:list-item text:style-override="id1-3-2-5-29-1-5-5-3-4-1">
                      <text:number>•</text:number>
                      <text:p text:style-name="table_al">Investeringen in een spuitmachine met driftreducerende technieken, zoals: driftarme doppen, elektrische kantdoppen, luchtondersteuning, luchtvloeistofmengsystemen sleepdoektechniek; </text:p>
                    </text:list-item>
                    <text:list-item text:style-override="id1-3-2-5-29-1-5-5-3-4-2">
                      <text:number>•</text:number>
                      <text:p text:style-name="table_al">Investeringen in een spuitmachine met volumereducerende technieken. </text:p>
                    </text:list-item>
                    <text:list-item text:style-override="id1-3-2-5-29-1-5-5-3-4-3">
                      <text:number>•</text:number>
                      <text:p text:style-name="table_al">Bijbehorende installatiekosten. </text:p>
                    </text:list-item>
                  </text:list>
                  <text:p text:style-name="table_al">Subsidiabel </text:p>
                  <text:list text:style-name="id1-3-2-5-29-1-5-5-3-6">
                    <text:list-item text:style-override="id1-3-2-5-29-1-5-5-3-6-1">
                      <text:number>•</text:number>
                      <text:p text:style-name="table_al">Een spuitmachine met volledig gescheiden vloeistofsystemen voor schoon water en spuitvloeistof </text:p>
                    </text:list-item>
                    <text:list-item text:style-override="id1-3-2-5-29-1-5-5-3-6-2">
                      <text:number>•</text:number>
                      <text:p text:style-name="table_al">Een spuitmachine waarbij de gewasbeschermingsmiddelen op het laatste moment voor het spuiten op het gewas in de spuitleiding vermengd worden door een selectieve doseringseenheid; </text:p>
                    </text:list-item>
                    <text:list-item text:style-override="id1-3-2-5-29-1-5-5-3-6-3">
                      <text:number>•</text:number>
                      <text:p text:style-name="table_al">Een spuitmachine met een combinatie van doppen en driftreducerende technieken die zorgt voor een driftreductie van minimaal 90%. </text:p>
                    </text:list-item>
                    <text:list-item text:style-override="id1-3-2-5-29-1-5-5-3-6-4">
                      <text:number>•</text:number>
                      <text:p text:style-name="table_al">aanleg en aanschaf vloeistofwerende vul- en wasplaats met opvang </text:p>
                    </text:list-item>
                    <text:list-item text:style-override="id1-3-2-5-29-1-5-5-3-6-5">
                      <text:number>•</text:number>
                      <text:p text:style-name="table_al">Een machine, niet zijnde spuitmachine, waarmee ziekten, plagen of onkruiden mechanisch worden bestreden op basis van plaatsspecifieke waarneming van het doelorganisme of symptomen daarvan. </text:p>
                    </text:list-item>
                    <text:list-item text:style-override="id1-3-2-5-29-1-5-5-3-6-6">
                      <text:number>•</text:number>
                      <text:p text:style-name="table_al">Autonome systemen of zelfrijders die bijdragen aan de het verminderen van het gebruik van gewasbeschermingsmiddelen. </text:p>
                    </text:list-item>
                    <text:list-item text:style-override="id1-3-2-5-29-1-5-5-3-6-7">
                      <text:number>•</text:number>
                      <text:p text:style-name="table_al">systemen die obv. een taakkaart kunnen spuiten toevoegen, evt. in combinatie met PWM doppen (pulse width modulation) stimuleren in de regeling (dosering is dan flexibel aanpasbaar). </text:p>
                    </text:list-item>
                    <text:list-item text:style-override="id1-3-2-5-29-1-5-5-3-6-8">
                      <text:number>•</text:number>
                      <text:p text:style-name="table_al">spotspray toepassingen: herkenning van onkruid mbv. camera’s waarna alleen het onkruid bespoten wordt (sterke middelreductie) – deze systemen komen nu op de markt. Systemen zijn bijv. Weed-it, Garford, Ecorobotix </text:p>
                    </text:list-item>
                    <text:list-item text:style-override="id1-3-2-5-29-1-5-5-3-6-9">
                      <text:number>•</text:number>
                      <text:p text:style-name="table_al">mechanische systemen als alternatief voor bespuitingen m.i. sterker stimuleren: denk aan camera gestuurde schoffelsystemen. • Systemen ter bestrijding van ridderzuring (combi met drone opnames of met camera op de spuitboom). </text:p>
                    </text:list-item>
                    <text:list-item text:style-override="id1-3-2-5-29-1-5-5-3-6-10">
                      <text:number>•</text:number>
                      <text:p text:style-name="table_al">Systemen die obv. een taakkaart kunnen spuiten. Idem voor spotspraying. Let op: het percentage restvloeistofreductie of driftreductie moet worden vermeld in het projectplan en op de offerte bij het betaalverzoek. </text:p>
                    </text:list-item>
                  </text:list>
                  <text:p text:style-name="table_al">Niet subsidiabel </text:p>
                  <text:list text:style-name="id1-3-2-5-29-1-5-5-3-8">
                    <text:list-item text:style-override="id1-3-2-5-29-1-5-5-3-8-1">
                      <text:number>•</text:number>
                      <text:p text:style-name="table_al">De tractor waaraan wordt gekoppeld</text:p>
                    </text:list-item>
                    <text:list-item text:style-override="id1-3-2-5-29-1-5-5-3-8-2">
                      <text:number>•</text:number>
                      <text:p text:style-name="table_al">kosten voor gebruik van drift reducerende additieve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ariabel zaaien en poten</text:p>
                </table:table-cell>
                <table:table-cell table:style-name="cell_frame_all" table:number-rows-spanned="1" table:number-columns-spanned="1">
                  <text:p text:style-name="table_al">Subsidiabel </text:p>
                  <text:list text:style-name="id1-3-2-5-29-1-5-6-3-2">
                    <text:list-item text:style-override="id1-3-2-5-29-1-5-6-3-2-1">
                      <text:number>•</text:number>
                      <text:p text:style-name="table_al">(Autonome) Machines voor het uitvoeren van een grondbewerking en dit combineren met variabel zaaien/poten/planten. </text:p>
                    </text:list-item>
                    <text:list-item text:style-override="id1-3-2-5-29-1-5-6-3-2-2">
                      <text:number>•</text:number>
                      <text:p text:style-name="table_al">GPS/GIS apparatuur in combinatie met een investering in een machine voor spitten en zaaien/poten/planten tegelijk. </text:p>
                    </text:list-item>
                    <text:list-item text:style-override="id1-3-2-5-29-1-5-6-3-2-3">
                      <text:number>•</text:number>
                      <text:p text:style-name="table_al">Bijbehorende installatiekosten. </text:p>
                    </text:list-item>
                    <text:list-item text:style-override="id1-3-2-5-29-1-5-6-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vet">Categorie B Digitalisering </text:span>
        </text:p>
          <text:p text:style-name="al"/>
          <text:p text:style-name="al">Investeringen in datagedreven sensorsystemen, analysesystemen zoals beslissingsondersteunende modellen of AI, robotica en/of autonome mechanisatie waar agrarische (bedrijfs-)processen worden ondersteund.</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Wel/niet subsidiabele kos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slissingsondersteunende </text:p>
                  <text:p text:style-name="table_al">(software-)systemen voor de land- en tuinbouw</text:p>
                </table:table-cell>
                <table:table-cell table:style-name="cell_frame_all" table:number-rows-spanned="1" table:number-columns-spanned="1">
                  <text:p text:style-name="table_al">Omschrijving </text:p>
                  <text:p text:style-name="table_al">Softwaresystemen voor beslissingsondersteuning en vergroting inzicht teelt en bedrijfsvoering zolang dit bijdraagt aan duurzaamheidsopdrachten. </text:p>
                  <text:p text:style-name="table_al"/>
                  <text:p text:style-name="table_al">Subsidiabel</text:p>
                  <text:list text:style-name="id1-3-2-5-35-1-5-2-3-5">
                    <text:list-item text:style-override="id1-3-2-5-35-1-5-2-3-5-1">
                      <text:number>•</text:number>
                      <text:p text:style-name="table_al">Beslissingsondersteunende modellen en/of systemen voor: - weersextremen; - gewasbescherming; - bemesting; - oogstraming; </text:p>
                    </text:list-item>
                    <text:list-item text:style-override="id1-3-2-5-35-1-5-2-3-5-2">
                      <text:number>•</text:number>
                      <text:p text:style-name="table_al">emissiearm uitrijden van mest op basis van weersomstandigheden<text:note text:id="noot_id1-3-2-5-35-1-5-2-3-5-2-2-1" text:note-class="footnote"><text:note-citation text:label=" 1 "> 1 </text:note-citation><text:note-body><text:p text:style-name="noot.al"><text:a xlink:href="https://www.dlvadvies.nl/innovaties/precisiebemesting?dossier_id=26" xlink:type="simple"><text:span text:style-name="nadrukondlijn">https://www.dlvadvies.nl/innovaties/precisiebemesting?dossier_id=26</text:span></text:a></text:p></text:note-body></text:note></text:p>
                    </text:list-item>
                    <text:list-item text:style-override="id1-3-2-5-35-1-5-2-3-5-3">
                      <text:number>•</text:number>
                      <text:p text:style-name="table_al">Software voor het meest optimale technieken spuitmoment; </text:p>
                    </text:list-item>
                    <text:list-item text:style-override="id1-3-2-5-35-1-5-2-3-5-4">
                      <text:number>•</text:number>
                      <text:p text:style-name="table_al">Planningssystemen voor teeltmaatregelen, zaaien/planten/poten en oogsten; </text:p>
                    </text:list-item>
                    <text:list-item text:style-override="id1-3-2-5-35-1-5-2-3-5-5">
                      <text:number>•</text:number>
                      <text:p text:style-name="table_al">Bodem-, gewas-, watersensoren en -systemen, met name gericht op EC </text:p>
                    </text:list-item>
                    <text:list-item text:style-override="id1-3-2-5-35-1-5-2-3-5-6">
                      <text:number>•</text:number>
                      <text:p text:style-name="table_al">Managementpakket voor de landbouw (o.a. Agromanager e.d.); </text:p>
                    </text:list-item>
                  </text:list>
                  <text:p text:style-name="table_al">Niet subsidiabel </text:p>
                  <text:list text:style-name="id1-3-2-5-35-1-5-2-3-7">
                    <text:list-item text:style-override="id1-3-2-5-35-1-5-2-3-7-1">
                      <text:number>•</text:number>
                      <text:p text:style-name="table_al">Apparatuur benodigd voor het aflezen van de ICT en sensor techniek waaronder computers, laptops, tablets en smartphones. Abonnementen op software updates en servicecontracten. Behalve indien deze onlosmakelijk verbonden zijn aan de investering en het benodigde abonnement noodzakelijk is voor het correct functioneren van de investering.</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Robotisering - duurzame bestrijding</text:p>
                </table:table-cell>
                <table:table-cell table:style-name="cell_frame_all" table:number-rows-spanned="1" table:number-columns-spanned="1">
                  <text:p text:style-name="table_al">Omschrijving </text:p>
                  <text:p text:style-name="table_al">Autonome systemen voor het herkennen en bestrijden van ziekten/plagen/onkruiden. </text:p>
                  <text:p text:style-name="table_al"/>
                  <text:p text:style-name="table_al">Subsidiabel</text:p>
                  <text:list text:style-name="id1-3-2-5-35-1-5-3-3-5">
                    <text:list-item text:style-override="id1-3-2-5-35-1-5-3-3-5-1">
                      <text:number>•</text:number>
                      <text:p text:style-name="table_al"> Robots die ziekten/plagen/onkruiden herkennen en op duurzame wijze bestrijden </text:p>
                    </text:list-item>
                    <text:list-item text:style-override="id1-3-2-5-35-1-5-3-3-5-2">
                      <text:number>•</text:number>
                      <text:p text:style-name="table_al">Drones ten behoeve van de duurzame bestrijding van schadelijke insecte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Software ten behoeve van korte ketens</text:p>
                </table:table-cell>
                <table:table-cell table:style-name="cell_frame_all" table:number-rows-spanned="1" table:number-columns-spanned="1">
                  <text:p text:style-name="table_al">Subsidiabel </text:p>
                  <text:list text:style-name="id1-3-2-5-35-1-5-4-3-2">
                    <text:list-item text:style-override="id1-3-2-5-35-1-5-4-3-2-1">
                      <text:number>•</text:number>
                      <text:p text:style-name="table_al">Aanschaf software t.b.v ketentransparantie (RFID-tags op oogstkisten)</text:p>
                    </text:list-item>
                    <text:list-item text:style-override="id1-3-2-5-35-1-5-4-3-2-2">
                      <text:number>•</text:number>
                      <text:p text:style-name="table_al">Digitaal communicatiemateriaal zoals websites </text:p>
                    </text:list-item>
                  </text:list>
                  <text:p text:style-name="table_al">Niet subsidiabel </text:p>
                  <text:p text:style-name="table_al">Abonnementen op software updates en servicecontracten. Behalve indien deze onlosmakelijk verbonden zijn aan de investering en het benodigde abonnement noodzakelijk is voor het correct functioneren van de investering.</text:p>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Robotisering – akker en weidevogels</text:p>
                </table:table-cell>
                <table:table-cell table:style-name="cell_frame_all" table:number-rows-spanned="1" table:number-columns-spanned="1">
                  <text:p text:style-name="table_al">Subsidiabel </text:p>
                  <text:p text:style-name="table_al">Drones ten behoeve van het geautomatiseerd ontwijken van nestlocaties akker- en weidevogels</text:p>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Omschrijving </text:p>
                  <text:p text:style-name="table_al">Investeringen in meet- en monitoringsapparatuur voor het meten van onder andere de dikte en diepte van de waterlens en meten van bodemverdichting. </text:p>
                  <text:p text:style-name="table_al"/>
                  <text:p text:style-name="table_al">Subsidiabel </text:p>
                  <text:list text:style-name="id1-3-2-5-35-1-5-6-3-5">
                    <text:list-item text:style-override="id1-3-2-5-35-1-5-6-3-5-1">
                      <text:number>•</text:number>
                      <text:p text:style-name="table_al">EC meters en monitoringssystemen voor het bepalen van vocht-, zuur- en zoutgehalte </text:p>
                    </text:list-item>
                    <text:list-item text:style-override="id1-3-2-5-35-1-5-6-3-5-2">
                      <text:number>•</text:number>
                      <text:p text:style-name="table_al">Beslissingsondersteuning op basis van sensordata en monitoring </text:p>
                    </text:list-item>
                    <text:list-item text:style-override="id1-3-2-5-35-1-5-6-3-5-3">
                      <text:number>•</text:number>
                      <text:p text:style-name="table_al">Meet- en monitoringsapparatuur voor het meten van onder andere de dikte en diepte van de waterlens, meten van bodemverdichting, PH meters, continuemeters, penetrometers. Bij aanschaf kan ook de bijbehorende software ten behoeve van interpretatie worden gesubsidieerd. </text:p>
                    </text:list-item>
                    <text:list-item text:style-override="id1-3-2-5-35-1-5-6-3-5-4">
                      <text:number>•</text:number>
                      <text:p text:style-name="table_al">Continuemeters </text:p>
                    </text:list-item>
                    <text:list-item text:style-override="id1-3-2-5-35-1-5-6-3-5-5">
                      <text:number>•</text:number>
                      <text:p text:style-name="table_al">Grondwatermeters </text:p>
                    </text:list-item>
                    <text:list-item text:style-override="id1-3-2-5-35-1-5-6-3-5-6">
                      <text:number>•</text:number>
                      <text:p text:style-name="table_al">Oppervlaktewatermeters bij beregening uit oppervlaktewaters. </text:p>
                    </text:list-item>
                    <text:list-item text:style-override="id1-3-2-5-35-1-5-6-3-5-7">
                      <text:number>•</text:number>
                      <text:p text:style-name="table_al">Penetrometers </text:p>
                    </text:list-item>
                    <text:list-item text:style-override="id1-3-2-5-35-1-5-6-3-5-8">
                      <text:number>•</text:number>
                      <text:p text:style-name="table_al">PH meters </text:p>
                    </text:list-item>
                    <text:list-item text:style-override="id1-3-2-5-35-1-5-6-3-5-9">
                      <text:number>•.</text:number>
                      <text:p text:style-name="table_al">Vochtsensoren </text:p>
                    </text:list-item>
                    <text:list-item text:style-override="id1-3-2-5-35-1-5-6-3-5-10">
                      <text:number>•</text:number>
                      <text:p text:style-name="table_al">Fosfaat- en nitraatmeter </text:p>
                    </text:list-item>
                  </text:list>
                  <text:p text:style-name="table_al">Niet subsidiabel </text:p>
                  <text:p text:style-name="table_al">Abonnementen op software updates en servicecontracten. Behalve indien deze onlosmakelijk verbonden zijn aan de investering en het benodigde abonnement noodzakelijk is voor het correct functioneren van de investering.</text:p>
                  <text:p text:style-name="table_al"/>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Categorie C Water, waterkwaliteit, droogte en overlast</text:span>
        </text:p>
          <text:p text:style-name="al"/>
          <text:p text:style-name="al">Investeringen in een verbeterde omgang met grondwater, oppervlaktewatergebruik en met de waterhuishouding van het eigen bedrijf die bijdragen aan de verhoging van de waterkwaliteit, verbetering van de waterhuishouding en/of het tegengaan van verdroging.</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Wel/niet subsidiabele kos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Materieel voor bewerking van percelen om kans op perceelafspoeling te reduceren</text:p>
                </table:table-cell>
                <table:table-cell table:style-name="cell_frame_all" table:number-rows-spanned="1" table:number-columns-spanned="1">
                  <text:p text:style-name="table_al">Omschrijving </text:p>
                  <text:p text:style-name="table_al">Gericht op vermindering perceelafspoeling. </text:p>
                  <text:p text:style-name="table_al"/>
                  <text:p text:style-name="table_al">Subsidiabel </text:p>
                  <text:list text:style-name="id1-3-2-5-41-1-5-2-3-5">
                    <text:list-item text:style-override="id1-3-2-5-41-1-5-2-3-5-1">
                      <text:number>•</text:number>
                      <text:p text:style-name="table_al">Drempelmachine voor ruggenteelten </text:p>
                    </text:list-item>
                    <text:list-item text:style-override="id1-3-2-5-41-1-5-2-3-5-2">
                      <text:number>•</text:number>
                      <text:p text:style-name="table_al">Greppel/sleuvenfreesmachine</text:p>
                    </text:list-item>
                  </text:list>
                  <text:p text:style-name="table_al">Let op: machines zijn niet subsidiabel, alleen de genoemde onderdelen.</text:p>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Subsidiabel </text:p>
                  <text:list text:style-name="id1-3-2-5-41-1-5-3-3-2">
                    <text:list-item text:style-override="id1-3-2-5-41-1-5-3-3-2-1">
                      <text:number>•</text:number>
                      <text:p text:style-name="table_al">Aanleg van overdekte verharde, vloeistofdichte vul- en wasplaats voor spuitmachines, inclusief een voorziening voor opvang en opslag en zuivering of verdamping van waswater. </text:p>
                    </text:list-item>
                    <text:list-item text:style-override="id1-3-2-5-41-1-5-3-3-2-2">
                      <text:number>•</text:number>
                      <text:p text:style-name="table_al">Biologisch of ander zuiveringssysteem voor was- en spoelwater van spuitmachines (dat wil zeggen de aanschaf en aanleg van een vloeistofdicht biologisch zuiveringssysteem of de aanschaf van zuiveringssystemen die werken op basis van onder andere ozon of UV). </text:p>
                    </text:list-item>
                    <text:list-item text:style-override="id1-3-2-5-41-1-5-3-3-2-3">
                      <text:number>•</text:number>
                      <text:p text:style-name="table_al">Systemen voor de verdamping van was- en spoelwater van spuitmachines. </text:p>
                    </text:list-item>
                    <text:list-item text:style-override="id1-3-2-5-41-1-5-3-3-2-4">
                      <text:number>•</text:number>
                      <text:p text:style-name="table_al">Aanleg en inrichting van een erf waarbij erfwater wordt opgevangen voor afvoer of verwerking middels zuiveren of verdampen (gesloten erf voor gewasbeschermingsmiddelen) </text:p>
                    </text:list-item>
                    <text:list-item text:style-override="id1-3-2-5-41-1-5-3-3-2-5">
                      <text:number>•</text:number>
                      <text:p text:style-name="table_al">Kistenwasser inclusief opvang restwater voor afvoer of verwerking (zuiveren of verdampen) </text:p>
                    </text:list-item>
                    <text:list-item text:style-override="id1-3-2-5-41-1-5-3-3-2-6">
                      <text:number>•</text:number>
                      <text:p text:style-name="table_al">Een waterdichte opvangput waarmee verontreinigd afvalwater van het bedrijf gescheiden blijft van regulier rioolsysteem. Inclusief de buizen, goten, richels voor afvoer; </text:p>
                    </text:list-item>
                    <text:list-item text:style-override="id1-3-2-5-41-1-5-3-3-2-7">
                      <text:number>•</text:number>
                      <text:p text:style-name="table_al">Aanvullende erf-en zuiveringsvoorzieningen voor de bollenteelt met spoelwater. </text:p>
                    </text:list-item>
                    <text:list-item text:style-override="id1-3-2-5-41-1-5-3-3-2-8">
                      <text:number>•</text:number>
                      <text:p text:style-name="table_al">Waterveegmachine met opvangbak erfafspoeling of bedrijfsafvalwater.</text:p>
                    </text:list-item>
                    <text:list-item text:style-override="id1-3-2-5-41-1-5-3-3-2-9">
                      <text:number>•</text:number>
                      <text:p text:style-name="table_al"> Veegmachine voor het schoonhouden van het erf ter voorkoming van erfafspoeling bij regen. </text:p>
                    </text:list-item>
                    <text:list-item text:style-override="id1-3-2-5-41-1-5-3-3-2-10">
                      <text:number>•</text:number>
                      <text:p text:style-name="table_al">Opvang- en afvoersysteem van perssappen (onder sleufsilo’s). </text:p>
                    </text:list-item>
                    <text:list-item text:style-override="id1-3-2-5-41-1-5-3-3-2-11">
                      <text:number>•</text:number>
                      <text:p text:style-name="table_al">Bijbehorende installatiekosten. </text:p>
                    </text:list-item>
                  </text:list>
                  <text:p text:style-name="table_al">Niet subsidiabel </text:p>
                  <text:list text:style-name="id1-3-2-5-41-1-5-3-3-4">
                    <text:list-item text:style-override="id1-3-2-5-41-1-5-3-3-4-1">
                      <text:number>•</text:number>
                      <text:p text:style-name="table_al">Systemen voor het lozen van drain- of afvalwater vanuit kassen. </text:p>
                    </text:list-item>
                    <text:list-item text:style-override="id1-3-2-5-41-1-5-3-3-4-2">
                      <text:number>•</text:number>
                      <text:p text:style-name="table_al">Overkapping voor een voederopslag; </text:p>
                    </text:list-item>
                    <text:list-item text:style-override="id1-3-2-5-41-1-5-3-3-4-3">
                      <text:number>•</text:number>
                      <text:p text:style-name="table_al">Overkapping voor een mestopslag;</text:p>
                      <text:p text:style-name="table_al">Kosten voor herinrichting van het erf; </text:p>
                    </text:list-item>
                    <text:list-item text:style-override="id1-3-2-5-41-1-5-3-3-4-4">
                      <text:number>•</text:number>
                      <text:p text:style-name="table_al"> Erfverharding; </text:p>
                    </text:list-item>
                    <text:list-item text:style-override="id1-3-2-5-41-1-5-3-3-4-5">
                      <text:number>•</text:number>
                      <text:p text:style-name="table_al"> Hemelwatersysteem waaronder dakgoten, buizen voor afvoer en reguliere riolering; </text:p>
                    </text:list-item>
                    <text:list-item text:style-override="id1-3-2-5-41-1-5-3-3-4-6">
                      <text:number>•</text:number>
                      <text:p text:style-name="table_al"> Spoelplaats (voor materieel anders dan een spuitmachine e.d.) </text:p>
                    </text:list-item>
                    <text:list-item text:style-override="id1-3-2-5-41-1-5-3-3-4-7">
                      <text:number>•</text:number>
                      <text:p text:style-name="table_al"> Kuilplaten;</text:p>
                    </text:list-item>
                    <text:list-item text:style-override="id1-3-2-5-41-1-5-3-3-4-8">
                      <text:number>•</text:number>
                      <text:p text:style-name="table_al"> installaties of machines voor opvang van perssap of percolaat indien een overloopvoorziening is of wordt aangebracht naar het reguliere riool, de bodem of het oppervlaktewater; </text:p>
                    </text:list-item>
                    <text:list-item text:style-override="id1-3-2-5-41-1-5-3-3-4-9">
                      <text:number>•</text:number>
                      <text:p text:style-name="table_al">Waterzuiveringsinstallatie</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Ondergrondse waterberging en bovengrondse wateropvang (inclusief hemelwateropvang)</text:p>
                </table:table-cell>
                <table:table-cell table:style-name="cell_frame_all" table:number-rows-spanned="1" table:number-columns-spanned="1">
                  <text:p text:style-name="table_al">Subsidiabel </text:p>
                  <text:list text:style-name="id1-3-2-5-41-1-5-4-3-2">
                    <text:list-item text:style-override="id1-3-2-5-41-1-5-4-3-2-1">
                      <text:number>•</text:number>
                      <text:p text:style-name="table_al">Waterbassins ten behoeve van hemelwateropvang inclusief bijbehorende pijpleidingen, voorzieningen ten behoeve van de opvang van hemelwater van daken, bijbehorende installatiekosten, hekwerk, taludbescherming, graafwerk en de aanleg van een opvangput voor het verdund uitrijden van mest in het kader van stikstofemissiereductie en waterbesparing. </text:p>
                    </text:list-item>
                    <text:list-item text:style-override="id1-3-2-5-41-1-5-4-3-2-2">
                      <text:number>•</text:number>
                      <text:p text:style-name="table_al">Voorzieningen voor ondergrondse wateropslag waaronder freshmaker, kreekrug-infilstratiesystemen en diepdraininfiltratie. </text:p>
                    </text:list-item>
                  </text:list>
                  <text:p text:style-name="table_al">Let op! Om voor definitieve subsidievaststelling in aanmerking te komen moeten de vergunningen via het Waterschap/beheerder toegekend zijn. Een bewijsstuk van de start van de vergunningsprocedure moet worden meegezonden met de subsidieaanvraag.</text:p>
                  <text:p text:style-name="table_al"/>
                </table:table-cell>
                <table:table-cell table:style-name="cell_frame_all" table:number-rows-spanned="1" table:number-columns-spanned="1">
                  <text:p text:style-name="table_al">17</text:p>
                </table:table-cell>
              </table:table-row>
            </table:table>
            <text:p text:style-name="table_bottom"/>
          </text:section>
          <text:p text:style-name="al"/>
          <text:p text:style-name="al">
          <text:span text:style-name="nadrukvet">Categorie D Duurzame bedrijfsvoering </text:span>
        </text:p>
          <text:p text:style-name="al"/>
          <text:p text:style-name="al">Investeringen in aanpassingen aan bedrijfsgebouwen, machines, installaties en apparatuur, die bijdragen aan klimaatmitigatie, klimaatadaptatie en het verbeteren van de biodiversiteit en bodemkwaliteit.</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Wel / niet subsidiabele kos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Klimaatbestendige fruitteelt</text:p>
                </table:table-cell>
                <table:table-cell table:style-name="cell_frame_all" table:number-rows-spanned="1" table:number-columns-spanned="1">
                  <text:p text:style-name="table_al">Omschrijving </text:p>
                  <text:p text:style-name="table_al">Investeringen voor klimaatbestendig telen </text:p>
                  <text:p text:style-name="table_al"/>
                  <text:p text:style-name="table_al">Subsidiabel </text:p>
                  <text:list text:style-name="id1-3-2-5-47-1-5-2-3-5">
                    <text:list-item text:style-override="id1-3-2-5-47-1-5-2-3-5-1">
                      <text:number>•</text:number>
                      <text:p text:style-name="table_al">Hagelnetten boven fruit </text:p>
                    </text:list-item>
                    <text:list-item text:style-override="id1-3-2-5-47-1-5-2-3-5-2">
                      <text:number>•</text:number>
                      <text:p text:style-name="table_al">Regenkappen kersen en bessen </text:p>
                    </text:list-item>
                  </text:list>
                  <text:p text:style-name="table_al">Let op! </text:p>
                  <text:p text:style-name="table_al">Bovenstaande maatregelingen zijn alleen subsidiabel indien de eventueel benodigde vergunningen aanwezig zijn voor indiening van het project. Bij de aanschaf van anti hagelsystemen moet worden voldaan aan de wettelijke eisen die worden gesteld vanuit de gemeente.</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passing klimaatverandering</text:p>
                </table:table-cell>
                <table:table-cell table:style-name="cell_frame_all" table:number-rows-spanned="1" table:number-columns-spanned="1">
                  <text:p text:style-name="table_al">Subsidiabel </text:p>
                  <text:list text:style-name="id1-3-2-5-47-1-5-3-3-2">
                    <text:list-item text:style-override="id1-3-2-5-47-1-5-3-3-2-1">
                      <text:number>•</text:number>
                      <text:p text:style-name="table_al">aanschaf en installatie nachtvorst propeller </text:p>
                    </text:list-item>
                    <text:list-item text:style-override="id1-3-2-5-47-1-5-3-3-2-2">
                      <text:number>•</text:number>
                      <text:p text:style-name="table_al">constructie en aanschaf hagelnetten; </text:p>
                    </text:list-item>
                    <text:list-item text:style-override="id1-3-2-5-47-1-5-3-3-2-3">
                      <text:number>•</text:number>
                      <text:p text:style-name="table_al">constructie en aanschaf regenkappen; </text:p>
                    </text:list-item>
                    <text:list-item text:style-override="id1-3-2-5-47-1-5-3-3-2-4">
                      <text:number>•</text:number>
                      <text:p text:style-name="table_al">meerkosten van aanschaf van gehard glas voor gebruik in bestaande of nieuwe kassen; niet subsidiabel </text:p>
                    </text:list-item>
                    <text:list-item text:style-override="id1-3-2-5-47-1-5-3-3-2-5">
                      <text:number>•</text:number>
                      <text:p text:style-name="table_al">(nieuw)bouw van een kas. </text:p>
                    </text:list-item>
                  </text:list>
                  <text:p text:style-name="table_al">Let op! </text:p>
                  <text:p text:style-name="table_al">Bovenstaande maatregelingen zijn alleen subsidiabel indien de eventueel benodigde vergunningen aanwezig zijn voor indiening van het project. Bij de aanschaf van anti hagelsystemen moet worden voldaan aan de wettelijke eisen die worden gesteld vanuit de gemeente.</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passen huisvesting en bedrijfsvoering</text:p>
                </table:table-cell>
                <table:table-cell table:style-name="cell_frame_all" table:number-rows-spanned="1" table:number-columns-spanned="1">
                  <text:p text:style-name="table_al">Omschrijving</text:p>
                  <text:p text:style-name="table_al">Invulling conform goedgekeurde technieken, zoals vermeld op de meeste recente milieulijst of de milieulijst van 2021(MIA Vamil). Potstallen zijn subsidiabel vanwege de toepassing van de mest als bodemverbeteraar. </text:p>
                  <text:p text:style-name="table_al"/>
                  <text:p text:style-name="table_al">Subsidiabel </text:p>
                  <text:list text:style-name="id1-3-2-5-47-1-5-4-3-5">
                    <text:list-item text:style-override="id1-3-2-5-47-1-5-4-3-5-1">
                      <text:number>•</text:number>
                      <text:p text:style-name="table_al">Potstallen, bijvoorbeeld de gehele potstal, of een overdekte opslag en/of een beluchting/sproei-installatie voor de bodembedekker </text:p>
                    </text:list-item>
                    <text:list-item text:style-override="id1-3-2-5-47-1-5-4-3-5-2">
                      <text:number>•</text:number>
                      <text:p text:style-name="table_al">Bijbehorende aanleg- en installatiekosten. Niet subsidiabel </text:p>
                    </text:list-item>
                    <text:list-item text:style-override="id1-3-2-5-47-1-5-4-3-5-3">
                      <text:number>•</text:number>
                      <text:p text:style-name="table_al">Fundering waarop vloer ligt </text:p>
                    </text:list-item>
                    <text:list-item text:style-override="id1-3-2-5-47-1-5-4-3-5-4">
                      <text:number>•</text:number>
                      <text:p text:style-name="table_al">Mestkelder</text:p>
                    </text:list-item>
                    <text:list-item text:style-override="id1-3-2-5-47-1-5-4-3-5-5">
                      <text:number>•</text:number>
                      <text:p text:style-name="table_al">Muren en dak stal </text:p>
                    </text:list-item>
                    <text:list-item text:style-override="id1-3-2-5-47-1-5-4-3-5-6">
                      <text:number>•</text:number>
                      <text:p text:style-name="table_al">Mestkanaal </text:p>
                    </text:list-item>
                    <text:list-item text:style-override="id1-3-2-5-47-1-5-4-3-5-7">
                      <text:number>•</text:number>
                      <text:p text:style-name="table_al">Sloopkosten oude vloer </text:p>
                    </text:list-item>
                    <text:list-item text:style-override="id1-3-2-5-47-1-5-4-3-5-8">
                      <text:number>•</text:number>
                      <text:p text:style-name="table_al">Let op: maximum opslagcapaciteit bij bv. Potstal is 600m3.</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Omschrijving</text:p>
                  <text:p text:style-name="table_al"> Bestemd voor het in de boom-, vaste planten- of sierteelt tegengaan van de groei van onkruid in de potten, door het machinaal strooien van een afdeklaag bestaande uit los organisch materiaal op de bovenzijde van het substraat. </text:p>
                  <text:p text:style-name="table_al"/>
                  <text:p text:style-name="table_al">Subsidiabel</text:p>
                  <text:p text:style-name="table_al"/>
                  <text:list text:style-name="id1-3-2-5-47-1-5-5-3-6">
                    <text:list-item text:style-override="id1-3-2-5-47-1-5-5-3-6-1">
                      <text:number>•</text:number>
                      <text:p text:style-name="table_al">Een elevator</text:p>
                    </text:list-item>
                    <text:list-item text:style-override="id1-3-2-5-47-1-5-5-3-6-2">
                      <text:number>•</text:number>
                      <text:p text:style-name="table_al"> Doseersysteem </text:p>
                    </text:list-item>
                    <text:list-item text:style-override="id1-3-2-5-47-1-5-5-3-6-3">
                      <text:number>•</text:number>
                      <text:p text:style-name="table_al">Transportbanden en een trilsysteem.</text:p>
                    </text:list-item>
                  </text:list>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vet">Categorie E Natuurinclusieve en kringlooplandbouw </text:span>
        </text:p>
          <text:p text:style-name="al"/>
          <text:p text:style-name="al">Investeringen in machines,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oort investering</text:p>
                </table:table-cell>
                <table:table-cell table:style-name="cell_frame_all" table:number-rows-spanned="1" table:number-columns-spanned="1">
                  <text:p text:style-name="table_al">Wel / niet subsidiabel kos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Mengteelten zoals strokenteelt/pixelteelt/ agroforestry en nieuwe teelten zoals eiwitten</text:p>
                </table:table-cell>
                <table:table-cell table:style-name="cell_frame_all" table:number-rows-spanned="1" table:number-columns-spanned="1">
                  <text:p text:style-name="table_al">Omschrijving </text:p>
                  <text:p text:style-name="table_al">(Aangepaste) machines voor strokenteelt/pixelteelt en agroforestry en nieuwe teelten zoals eiwitten </text:p>
                  <text:p text:style-name="table_al"/>
                  <text:p text:style-name="table_al">Subsidiabel </text:p>
                  <text:list text:style-name="id1-3-2-5-53-1-5-2-3-5">
                    <text:list-item text:style-override="id1-3-2-5-53-1-5-2-3-5-1">
                      <text:number>•</text:number>
                      <text:p text:style-name="table_al">Aangepaste zaaimachines t.b.v. genoemde mengteelten</text:p>
                    </text:list-item>
                    <text:list-item text:style-override="id1-3-2-5-53-1-5-2-3-5-2">
                      <text:number>•</text:number>
                      <text:p text:style-name="table_al"> strokenfrees of strokenploeg </text:p>
                    </text:list-item>
                    <text:list-item text:style-override="id1-3-2-5-53-1-5-2-3-5-3">
                      <text:number>•</text:number>
                      <text:p text:style-name="table_al">Oogstmachines of andere aangepaste machines voor gewasmanagement voor mengteelten en/of eiwitgewassen </text:p>
                    </text:list-item>
                    <text:list-item text:style-override="id1-3-2-5-53-1-5-2-3-5-4">
                      <text:number>•</text:number>
                      <text:p text:style-name="table_al">Zelfrijdende machines voor strokenteelt </text:p>
                    </text:list-item>
                    <text:list-item text:style-override="id1-3-2-5-53-1-5-2-3-5-5">
                      <text:number>•</text:number>
                      <text:p text:style-name="table_al">aangepaste machines voor gewasmanagement (bijv. schoffelmachine) </text:p>
                      <text:p text:style-name="table_al"/>
                    </text:list-item>
                  </text:list>
                  <text:p text:style-name="table_al">Niet subsidiabel</text:p>
                  <text:list text:style-name="id1-3-2-5-53-1-5-2-3-7">
                    <text:list-item text:style-override="id1-3-2-5-53-1-5-2-3-7-1">
                      <text:number>-</text:number>
                      <text:p text:style-name="table_al">Trekkers</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Zaaimachines of zaaimachineaanpassingen voor vanggewassen en groenbemesters</text:p>
                </table:table-cell>
                <table:table-cell table:style-name="cell_frame_all" table:number-rows-spanned="1" table:number-columns-spanned="1">
                  <text:p text:style-name="table_al">Omschrijving </text:p>
                  <text:p text:style-name="table_al">Zaaiapparatuur die gewas rechtstreeks in de groenbemester of gras kan zaaien, ter voorkoming van een extra werkgang of doodspuiten. </text:p>
                  <text:p text:style-name="table_al"/>
                  <text:p text:style-name="table_al">Subsidiabel </text:p>
                  <text:list text:style-name="id1-3-2-5-53-1-5-3-3-5">
                    <text:list-item text:style-override="id1-3-2-5-53-1-5-3-3-5-1">
                      <text:number>•</text:number>
                      <text:p text:style-name="table_al">Zaaimachines voor inzaaien voor "onder gewassen" zoals gras bij mais </text:p>
                    </text:list-item>
                    <text:list-item text:style-override="id1-3-2-5-53-1-5-3-3-5-2">
                      <text:number>•</text:number>
                      <text:p text:style-name="table_al">machines voor onderzaai in mais</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Machine voor het combineren van grondbewerking, spitten en/of zaaien en poten/planten</text:p>
                </table:table-cell>
                <table:table-cell table:style-name="cell_frame_all" table:number-rows-spanned="1" table:number-columns-spanned="1">
                  <text:p text:style-name="table_al">Omschrijving </text:p>
                  <text:p text:style-name="table_al">Deze investering draagt bij aan een betere basis voor bodemleven - biodiversiteit, en draagt bij aan het voorkomen van uitspoelen door het voorkomen van bodemverdichting. </text:p>
                  <text:p text:style-name="table_al"/>
                  <text:p text:style-name="table_al">Let op! Maximale gewicht, banden, asdruk, breedte </text:p>
                  <text:p text:style-name="table_al"/>
                  <text:p text:style-name="table_al">Subsidiabel </text:p>
                  <text:list text:style-name="id1-3-2-5-53-1-5-4-3-7">
                    <text:list-item text:style-override="id1-3-2-5-53-1-5-4-3-7-1">
                      <text:number>•</text:number>
                      <text:p text:style-name="table_al">Machines die werkgangen combineren door tegelijk te spitten én te zaaien/poten/planten; </text:p>
                    </text:list-item>
                    <text:list-item text:style-override="id1-3-2-5-53-1-5-4-3-7-2">
                      <text:number>•</text:number>
                      <text:p text:style-name="table_al">Machines voor het uitvoeren van een grondbewerking en dit combineren met zaaien/poten/planten. </text:p>
                    </text:list-item>
                    <text:list-item text:style-override="id1-3-2-5-53-1-5-4-3-7-3">
                      <text:number>•</text:number>
                      <text:p text:style-name="table_al">GPS/GIS apparatuur in combinatie met een investering in een machine voor spitten en zaaien/poten/planten tegelijk. </text:p>
                    </text:list-item>
                    <text:list-item text:style-override="id1-3-2-5-53-1-5-4-3-7-4">
                      <text:number>•</text:number>
                      <text:p text:style-name="table_al">Bijbehorende installatiekosten. </text:p>
                    </text:list-item>
                    <text:list-item text:style-override="id1-3-2-5-53-1-5-4-3-7-5">
                      <text:number>•</text:number>
                      <text:p text:style-name="table_al">Bijbehorende installaties die meststoffen en/of gewasbeschermingsmiddelen kunnen toedienen. </text:p>
                    </text:list-item>
                  </text:list>
                  <text:p text:style-name="table_al">Let op! bij aanschaf van een van de bovenstaande machines kan een wildredder mee worden gesubsidieerd</text:p>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Hooidrooginstallatie</text:p>
                </table:table-cell>
                <table:table-cell table:style-name="cell_frame_all" table:number-rows-spanned="1" table:number-columns-spanned="1">
                  <text:p text:style-name="table_al">Omschrijving </text:p>
                  <text:p text:style-name="table_al">Installatie voor het drogen en gecontroleerd bewaren van hooi. </text:p>
                  <text:p text:style-name="table_al"/>
                  <text:p text:style-name="table_al">Subsidiabel </text:p>
                  <text:list text:style-name="id1-3-2-5-53-1-5-5-3-5">
                    <text:list-item text:style-override="id1-3-2-5-53-1-5-5-3-5-1">
                      <text:number>•</text:number>
                      <text:p text:style-name="table_al">Droogvlakken </text:p>
                    </text:list-item>
                    <text:list-item text:style-override="id1-3-2-5-53-1-5-5-3-5-2">
                      <text:number>•</text:number>
                      <text:p text:style-name="table_al">Droger </text:p>
                    </text:list-item>
                    <text:list-item text:style-override="id1-3-2-5-53-1-5-5-3-5-3">
                      <text:number>•</text:number>
                      <text:p text:style-name="table_al">Verdelgrijper</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Raffinage installatie voor groene agrarische stromen</text:p>
                </table:table-cell>
                <table:table-cell table:style-name="cell_frame_all" table:number-rows-spanned="1" table:number-columns-spanned="1">
                  <text:p text:style-name="table_al">Subsidiabel </text:p>
                  <text:p text:style-name="table_al">Mobiele installatie voor de raffinage van groene plantaardige (rest) stromen zoals gras en groenresten van snijbedrijven.</text:p>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Opslagplaatsen ten behoeve van verwerking organische materiaal tot compost en/of bokash</text:p>
                </table:table-cell>
                <table:table-cell table:style-name="cell_frame_all" table:number-rows-spanned="1" table:number-columns-spanned="1">
                  <text:p text:style-name="table_al">Omschrijving </text:p>
                  <text:p text:style-name="table_al">Investeringen in opslag van gewasresten, vaste mest of compost hiervan, niet zijnde drijfmest, met als doel het verhogen van bodemkwaliteit (organische stofgehalte en bodemstructuur) </text:p>
                  <text:p text:style-name="table_al"/>
                  <text:p text:style-name="table_al">Subsidiabel </text:p>
                  <text:p text:style-name="table_al">Opslagplaatsen van vaste mest, compost, bokashi voor langere termijn (meer dan 9 maanden) zodat op de goede momenten de mest/compost toegepast kan worden en de kwaliteit behouden blijft.</text:p>
                  <text:p text:style-name="table_al"/>
                </table:table-cell>
                <table:table-cell table:style-name="cell_frame_all" table:number-rows-spanned="1" table:number-columns-spanned="1">
                  <text:p text:style-name="table_al">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Subsidieverordening Plattelandsontwikkelingsprogramma 2014-2022 Provincie Limburg (POP3)]|[https://lokaleregelgeving.overheid.nl/CVDR655994/1</meta:user-defined>
    <meta:user-defined meta:name="DCTERMS.alternative">Openstellingsbesluit ‘Paragraaf 2a Fysieke investeringen voor innovatie en modernisering van agrarische ondernemingen 2022’ Subsidieverordening Plattelandsontwikkelingsprogramma 2014-2022 Provincie Limburg (POP3)</meta:user-defined>
    <dc:language>nl</dc:language>
    <meta:user-defined meta:name="OVERHEIDop.locatietype/OVERHEIDop.gebiedsmarkering">Provincie</meta:user-defined>
    <meta:user-defined meta:name="DC.title">Openstellingsbesluit Paragraaf 2a Fysieke investeringen voor innovatie en modernisering van agrarische ondernemingen 2022 Subsidieverordening Plattelandsontwikkelingsprogramma 2014-2022 Provincie Limburg (POP3)</meta:user-defined>
    <meta:user-defined meta:name="DCTERMS.W3CDTF/DCTERMS.available">2022-10-05</meta:user-defined>
    <meta:user-defined meta:name="DCTERMS.W3CDTF/OVERHEIDop.jaargang">2022</meta:user-defined>
    <meta:user-defined meta:name="OVERHEIDop.publicationIssue">11771</meta:user-defined>
    <meta:user-defined meta:name="OVERHEIDop.betreftRegeling">CVDR682022_1</meta:user-defined>
    <meta:user-defined meta:name="OVERHEIDop.PrbID/DC.identifier">prb-2022-11771</meta:user-defined>
    <meta:user-defined meta:name="xs:date/OVERHEIDop.startdatum">2022-11-01</meta:user-defined>
    <meta:user-defined meta:name="OVERHEIDop.versieInformatie"/>
  </office:meta>
</office:document-meta>
</file>