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verlengen van de tijdelijke omgevingsvergunning (z8721777) voor een bulktank stik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met 5 jaar van de tijdelijke omgevingsvergunning met OLO-nummer 4054357 (zaaknummer 8721777) voor een bulktank stikstof op de locatie Meibergdreef 9 te Amsterdam. De nieuwe instandhoudingstermijn van het bouwwerk is maximaal tot en met 1 februari 2027. Datum besluit: 29 september 2022 Aanvrager: Academisch Medisch Centrum Zaaknummer: 114044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712</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het verlengen van de tijdelijke omgevingsvergunning (z8721777) voor een bulktank stikstof</meta:user-defined>
    <meta:user-defined meta:name="OVERHEIDop.datumEindeReactietermijn">2022-11-11</meta:user-defined>
    <meta:user-defined meta:name="OVERHEIDop.terinzageleggingBG">https://mozardloket.odnzkg.nl/mozard/!suite42.scherm1260?mObj=1303712</meta:user-defined>
    <meta:user-defined meta:name="DCTERMS.W3CDTF/DCTERMS.available">2022-10-05</meta:user-defined>
    <meta:user-defined meta:name="DCTERMS.W3CDTF/OVERHEIDop.jaargang">2022</meta:user-defined>
    <meta:user-defined meta:name="OVERHEIDop.publicationIssue">11769</meta:user-defined>
    <meta:user-defined meta:name="OVERHEIDop.PrbID/DC.identifier">prb-2022-11769</meta:user-defined>
    <meta:user-defined meta:name="OVERHEIDop.versieInformatie"/>
  </office:meta>
</office:document-meta>
</file>