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 N393</text:p>
      <text:section text:name="regeling_id1-3-2" text:style-name="regeling">
        <text:section text:name="aanhef_id1-3-2-1" text:style-name="aanhef">
          <text:section text:name="context_id1-3-2-1-1" text:style-name="context">
            <text:p text:style-name="context.al">Gedeputeerde Staten van Fryslân;</text:p>
            <text:p text:style-name="context.al">Gelet op:</text:p>
            <text:p text:style-name="context.al">Artikel 15, lid 1, van de Wegenverkeerswet 1994, waarin is bepaald dat de plaatsing of verwijdering van de in artikel 12 van het Besluit administratieve bepalingen inzake het wegverkeer (BABW) aangewezen verkeerstekens, en onderborden voor zover daardoor een gebod of verbod ontstaat of wordt gewijzigd, geschiedt krachtens een verkeersbesluit;</text:p>
            <text:p text:style-name="context.al">Artikel 18, lid 1, onder b, waarin is bepaald dat verkeersbesluiten, voor zover zij betreffen het verkeer op wegen onder beheer van een provincie, worden genomen door Gedeputeerde Staten;</text:p>
            <text:p text:style-name="context.al">Artikel 24 van het BABW, waarin is bepaald dat verkeersbesluiten worden genomen na overleg met de korpschef van de politie;</text:p>
            <text:p text:style-name="context.al">Het bevoegdhedenstatuut provincie Fryslân 2018, waarin het college van Gedeputeerde Staten de bevoegdheid tot het nemen van verkeersbesluiten heeft gemandateerd;</text:p>
            <text:p text:style-name="context.al"/>
            <text:p text:style-name="context_bottom"/>
          </text:section>
          <text:section text:name="considerans_id1-3-2-1-2" text:style-name="considerans">
            <text:p text:style-name="tussenkopcur">Overwegende,</text:p>
            <text:p text:style-name="considerans.al">Dat Gedeputeerde Staten op 16 november 2021 hebben ingestemd met de vervoerkundige aspecten genoemd in het Vervoerplan 2022 van Arriva;</text:p>
            <text:p text:style-name="considerans.al">Dat een van de in het Vervoerplan 2022 genoemde maatregelen het versnellen van buslijn 71 bij de dorpen Pietersbierum en Sexbierum betreft;</text:p>
            <text:p text:style-name="considerans.al">Dat dit kan worden bereikt door de bestaande bushaltes langs de Van Hottingawei te Pietersbierum en de Walburgastrjitte te Sexbierum te laten vervallen en in de plaats daarvan aan weerskanten van de provinciale weg Stiens – Sint Jacobiparochie – Harlingen, ter hoogte van de kruising Hoarpaed / Van Hottingawei te Pietersbierum, nieuwe bushaltes aan te leggen;</text:p>
            <text:p text:style-name="considerans.al">Dat het doel is het bieden van een snelle busreis en meer comfort op de hoofdstructuur in Fryslân;</text:p>
            <text:p text:style-name="considerans.al">Dat bijkomend belangrijk voordeel het verbeteren van de verkeersveiligheid betreft, omdat er geen grote bussen meer door het dorp heen rijden;</text:p>
            <text:p text:style-name="considerans.al">Dat het gewenst is deze nieuwe haltes formeel aan te wijzen als bushaltes;</text:p>
            <text:p text:style-name="considerans.al">Dat de maximumsnelheid ter plaatse 80 km/uur is;</text:p>
            <text:p text:style-name="considerans.al">Dat, vanwege het feit dat het bushaltes aan weerszijden van de weg betreffen, voetgangers de provinciale weg hier dienen over te steken;</text:p>
            <text:p text:style-name="considerans.al">Dat daarom, in verband met de verkeersveiligheid, de maximumsnelheid ter plaatse dient te worden verlaagd naar 60 km/uur;</text:p>
            <text:p text:style-name="considerans.al">Dat daarnaast in Sexbierum aan weerzijden van de doorgaande provinciale weg bushaltes zijn gelegen;</text:p>
            <text:p text:style-name="considerans.al">Dat de bushalte aan de noordoostzijde van de weg pal tegenover een woning is gelegen, met als gevolg dat passagiers vlak voor de ramen van deze woning staan te wachten;</text:p>
            <text:p text:style-name="considerans.al">Dat dit een ongewenste situatie is en dat het om die reden en vanuit verkeersveiligheidsoverwegingen gewenst is deze bushalte en de aan de overzijde van de weg gelegen bushalte te verplaatsen in de richting van de Tsjerk Hiddesstrjitte en hier een goede oversteekmogelijk te realiseren;</text:p>
            <text:p text:style-name="considerans.al">Dat het beheer van de weg Stiens – Sint Jacobiparochie – Harlingen bij de provincie Fryslân berust;</text:p>
            <text:p text:style-name="considerans.al">Dat op grond van artikel 24 van het Besluit administratieve bepalingen inzake het wegverkeer (BABW) overleg met de politie heeft plaatsgevonden;</text:p>
            <text:p text:style-name="considerans.al">Dat de politie d.d. 24 augustus 2022 heeft laten weten in te kunnen stemmen met de voorgestelde verkeersmaatregelen;</text:p>
            <text:p text:style-name="considerans.al">Gelet op de artikelen 15 en 18 van de Wegenverkeerswet 1994, juncto artikel 12 van het BABW;</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plaatsing van borden A1 van bijlage I van het Reglement verkeersregels en verkeerstekens 1990, op de provinciale weg Stiens – Sint Jacobiparochie – Harlingen, tussen km 23,0 en km 23,390 in de gemeente Waadhoeke, een maximumsnelheid van 60 km/uur in te stellen;</text:p>
            <text:p text:style-name="common-al">II. Door plaatsing van borden L3 van bijlage I van het Reglement verkeersregels en verkeerstekens 1990, de haltes aan weerszijden van de weg Stiens – Sint Jacobiparochie – Harlingen, ter hoogte van km 23,160, in de gemeente Waadhoeke, aan te wijzen als bushaltes;</text:p>
            <text:p text:style-name="common-al">III. Door verwijdering van borden L3 van bijlage I van het Reglement verkeersregels en verkeerstekens 1990, de haltes aan weerszijden van de weg Stiens – Sint Jacobiparochie – Harlingen, ter hoogte van km 22,245 en km 22,3, in de gemeente Waadhoeke, op te heffen als bushaltes;</text:p>
            <text:p text:style-name="common-al">IV. Door plaatsing van borden L3 van bijlage I van het Reglement verkeersregels en verkeerstekens 1990, de haltes aan weerszijden van de provinciale weg Stiens – Sint Jacobiparochie – Harlingen, ter hoogte van km 22,325, in de gemeente Waadhoeke, aan te wijzen als bushaltes;</text:p>
            <text:p text:style-name="last-al">Geputeerde Staten</text:p>
            <text:p text:style-name="tekst_bottom"/>
          </text:section>
        </text:section>
        <text:section text:name="regeling-sluiting_id1-3-2-3" text:style-name="regeling-sluiting">
          <text:section text:name="ondertekening_id1-3-2-3-1">
            <text:p><text:span text:style-name="deze">Namens deze,</text:span></text:p>
            <text:p><text:span text:style-name="ondertekening_naam">
            <text:span text:style-name="voornaam">S.M. Vrieswijk</text:span>
            <text:span text:style-name="achternaam"/>
          </text:span></text:p>
            <text:p><text:span text:style-name="functie">Afdelingshoofd PW</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egene wiens belang rechtstreeks bij dit besluit is betrokken kan tegen dit besluit binnen zes (6) weken na de verzending daarvan een bezwaarschrift indienen bij Gedeputeerde Staten, Postbus 20120, 8900 HM in Leeuwarden.</text:p>
          <text:p text:style-name="bezwaarschrift_al">Het bezwaarschrift moet worden ondertekend en moet ten minst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e. de handtekening van de indiener.</text:p>
          <text:p text:style-name="bezwaarschrift_al">Meer informatie over de bezwaarschriftenprocedure vindt u op <text:a xlink:href="http://www.fryslan.nl" xlink:type="simple">www.fryslan.nl</text:a> onder “contact”, of u kunt bellen met het secretariaat van de bezwaarschriftencommissie, tel. 058 – 292 51 57.</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176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6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6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Provincie/DC.creator">Fryslân</meta:user-defined>
    <meta:user-defined meta:name="OVERHEID.Provincie/OVERHEID.authority">Fryslân</meta:user-defined>
    <meta:user-defined meta:name="OVERHEID.Informatietype/DC.type">officiële publicatie</meta:user-defined>
    <meta:user-defined meta:name="OVERHEIDop.Rubriek/DC.type">verkeersbesluit of -mededeling</meta:user-defined>
    <meta:user-defined meta:name="OVERHEID.Provincie/DCTERMS.publisher">Fryslâ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Fryslân - Verkeersmaatregelen N393 - Pietersbierum en Sexbieru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DCTERMS.abstract">Verkeersmaatregelen N393</meta:user-defined>
    <meta:user-defined meta:name="OVERHEIDop.verkeersbordcode">A1</meta:user-defined>
    <meta:user-defined meta:name="OVERHEIDop.verkeersbordcode">L3</meta:user-defined>
    <dc:language>nl</dc:language>
    <meta:user-defined meta:name="OVERHEIDop.locatietype/OVERHEIDop.gebiedsmarkering">Punt</meta:user-defined>
    <meta:user-defined meta:name="OVERHEIDop.locatietype/OVERHEIDop.gebiedsmarkering">Woonplaats</meta:user-defined>
    <meta:user-defined meta:name="DC.title">Verkeersmaatregelen N393</meta:user-defined>
    <meta:user-defined meta:name="DCTERMS.W3CDTF/DCTERMS.available">2022-10-05</meta:user-defined>
    <meta:user-defined meta:name="DCTERMS.W3CDTF/OVERHEIDop.jaargang">2022</meta:user-defined>
    <meta:user-defined meta:name="OVERHEIDop.publicationIssue">11763</meta:user-defined>
    <meta:user-defined meta:name="OVERHEIDop.PrbID/DC.identifier">prb-2022-11763</meta:user-defined>
    <meta:user-defined meta:name="OVERHEIDop.versieInformatie"/>
  </office:meta>
</office:document-meta>
</file>