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positieve weigering Wet natuurbescherming, Natura 2000-gebieden, Schuttebergsweg 5a te Vaals, 2016-6000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paardenhouderij.</text:p>
            <text:p text:style-name="common-al">Locatie: Schuttebergsweg 5a, 6291 NG Vaals </text:p>
            <text:p text:style-name="common-al">Zaaknummer: 2016-600070</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8 januari 2022 t/m 11 maart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6-600070</meta:user-defined>
    <dc:language>nl</dc:language>
    <meta:user-defined meta:name="OVERHEIDop.locatietype/OVERHEIDop.gebiedsmarkering">Adres</meta:user-defined>
    <meta:user-defined meta:name="DC.title">Provincie Limburg, besluit positieve weigering Wet natuurbescherming, Natura 2000-gebieden, Schuttebergsweg 5a te Vaals, 2016-600070</meta:user-defined>
    <meta:user-defined meta:name="DCTERMS.W3CDTF/DCTERMS.available">2022-02-02</meta:user-defined>
    <meta:user-defined meta:name="DCTERMS.W3CDTF/OVERHEIDop.jaargang">2022</meta:user-defined>
    <meta:user-defined meta:name="OVERHEIDop.externeBijlage">2016-600070 Definitief besluit Wnb|exb-2022-5889</meta:user-defined>
    <meta:user-defined meta:name="OVERHEIDop.externeBijlage">2016-600070 Bijlage 1|exb-2022-5890</meta:user-defined>
    <meta:user-defined meta:name="OVERHEIDop.externeBijlage">2016-600070 Bijlage 2|exb-2022-5891</meta:user-defined>
    <meta:user-defined meta:name="OVERHEIDop.externeBijlage">2016-600070 Bijlage 3|exb-2022-5892</meta:user-defined>
    <meta:user-defined meta:name="OVERHEIDop.publicationIssue">1176</meta:user-defined>
    <meta:user-defined meta:name="OVERHEIDop.PrbID/DC.identifier">prb-2022-1176</meta:user-defined>
    <meta:user-defined meta:name="OVERHEIDop.versieInformatie"/>
  </office:meta>
</office:document-meta>
</file>