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Openstellingsbesluit 2023 Subsidieverordening Natuur- en Landschapsbeheer Limburg 2016, onderdeel natuur- en landschapsbeheer</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artikel 1.2 en van de Subsidieverordening Natuur- en Landschapsbeheer Limburg 2016 bekend dat zij in hun vergadering van 29 september 2022 het volgende besluit hebben genomen:</text:p>
            <text:p text:style-name="al"/>
            <text:p text:style-name="al">
            <text:span text:style-name="nadrukvet">Gedeputeerde Staten van Limburg,</text:span>
          </text:p>
            <text:p text:style-name="al"/>
            <text:p text:style-name="al">Overwegende dat met ingang van 14 april 2015 de Subsidieverordening Natuur- en Landschapsbeheer Limburg 2016 van kracht is geworden;</text:p>
            <text:p text:style-name="al"/>
            <text:p text:style-name="al">BESLUITEN </text:p>
            <text:p text:style-name="al"/>
            <text:p text:style-name="al">Vast te stellen het volgende besluit</text:p>
            <text:p text:style-name="al"/>
            <text:p text:style-name="al">
            <text:span text:style-name="nadrukvet">Openstellingsbesluit 2023 Subsidieverordening Natuur- en Landschapsbeheer Limburg 2016, onderdeel natuur- en landschapsbeh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en activiteiten </text:p>
            <text:list text:style-name="id1-3-2-2-1-2">
              <text:list-item text:style-override="id1-3-2-2-1-2">
                <text:number>1.</text:number>
                <text:p text:style-name="al">Aan aanvragers als bedoeld in artikel 2.1 van de Subsidieverordening Natuur- en landschapsbeheer 2016 kan voor het beheerjaar 2023 subsidie worden verstrekt voor de continuering van het beheer van natuur- en landschapsbeheertypen binnen een natuurterrein waarvoor door of namens Gedeputeerde Staten subsidie is verstrekt op grond van paragraaf 2 van de Subsidieverordening Natuur- en Landschapsbeheer Limburg 2016 of diens voorganger en waarbij de looptijd van die subsidie eindigt op uiterlijk 31 december 2022.</text:p>
              </text:list-item>
              <text:list-item text:style-override="id1-3-2-2-1-3">
                <text:number>2.</text:number>
                <text:p text:style-name="al">Aan aanvragers als bedoeld in het eerste lid kan enkel subsidie worden verstrekt voor het beheer van landschapsbeheertypen als in de geëindigde subsidie ook subsidie voor het beheer van dat landschapsbeheertype is verleend. </text:p>
              </text:list-item>
              <text:list-item text:style-override="id1-3-2-2-1-4">
                <text:number>3.</text:number>
                <text:p text:style-name="al">Aan aanvragers als bedoeld in artikel 2.1 van de Subsidieverordening Natuur- en Landschapsbeheer Limburg 2016 kan subsidie worden verstrekt voor het beheer van natuur- en landschapsbeheertypen binnen een gerealiseerd nieuw natuurterrein, waarbij:</text:p>
                <text:list text:style-name="id1-3-2-2-1-4-3">
                  <text:list-item text:style-override="id1-3-2-2-1-4-3-1">
                    <text:number>a.</text:number>
                    <text:p text:style-name="al">door of namens Gedeputeerde Staten of het Rijk een subsidie is verstrekt voor functieverandering op grond van de Subsidieregeling Kwaliteitsimpuls Natuur en Landschap Limburg 2021 of diens voorgangers en deze functieverandering uiterlijk 31 december 2022 is afgerond, of </text:p>
                  </text:list-item>
                  <text:list-item text:style-override="id1-3-2-2-1-4-3-2">
                    <text:number>b.</text:number>
                    <text:p text:style-name="al">door de Provincie Limburg of het Rijk het natuurterrein van de functie agrarische grond is veranderd naar de functie natuurgrond en in eigendom of erfpacht is overgedragen aan een derde, of</text:p>
                  </text:list-item>
                  <text:list-item text:style-override="id1-3-2-2-1-4-3-3">
                    <text:number>c.</text:number>
                    <text:p text:style-name="al">er een waterloop is verlegd, waar de provincie een bijdrage aan leverde, waarbij op locatie van de voormalige waterloop natuur is gerealiseerd.</text:p>
                  </text:list-item>
                </text:list>
              </text:list-item>
              <text:list-item text:style-override="id1-3-2-2-1-5">
                <text:number>4.</text:number>
                <text:p text:style-name="al">Aan aanvragers als bedoeld in het derde lid kan enkel subsidie worden verstrekt voor het beheer van landschapsbeheertypen alsook het behoud van het landschapsbeheertype is verzekerd middels een gevestigde kwalitatieve verplichting op het natuurterrein ten gunste van de provincie Limburg in het kader van de functieverandering als bedoeld in het derde lid.</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Uitsluitend de volgende activiteiten komen voor subsidie als bedoeld in artikel 1, eerste en derde lid, in aanmerking:</text:p>
                <text:list text:style-name="id1-3-2-2-2-2-3">
                  <text:list-item text:style-override="id1-3-2-2-2-2-3-1">
                    <text:number>a.</text:number>
                    <text:p text:style-name="al">beheren van een natuurterrein ten behoeve van de natuurbeheertypen zoals opgenomen op de Beheertypekaart in het Provinciaal Natuurbeheerplan Limburg 2023; </text:p>
                  </text:list-item>
                  <text:list-item text:style-override="id1-3-2-2-2-2-3-2">
                    <text:number>b.</text:number>
                    <text:p text:style-name="al">beheren van een natuurterrein ten behoeve van de landschapsbeheertypen zoals opgenomen op de Beheertypekaart in het Provinciaal Natuurbeheerplan Limburg 2023, met uitzondering van landschapsbeheertypen die niet voldoen aan artikel 1, tweede of vierde lid; </text:p>
                  </text:list-item>
                  <text:list-item text:style-override="id1-3-2-2-2-2-3-3">
                    <text:number>c.</text:number>
                    <text:p text:style-name="al">inzetten van een gescheperde schaapskudde op een natuurterrein;</text:p>
                  </text:list-item>
                  <text:list-item text:style-override="id1-3-2-2-2-2-3-4">
                    <text:number>d.</text:number>
                    <text:p text:style-name="al">monitoring;</text:p>
                  </text:list-item>
                  <text:list-item text:style-override="id1-3-2-2-2-2-3-5">
                    <text:number>e.</text:number>
                    <text:p text:style-name="al">het recreatief toegankelijk maken en houden van een natuurterrein; </text:p>
                  </text:list-item>
                  <text:list-item text:style-override="id1-3-2-2-2-2-3-6">
                    <text:number>f.</text:number>
                    <text:p text:style-name="al">het beheer van natuur- en landschapsbeheertypen op een natuurterrein transporteren in verband met het beheer van natuur- en landschapsbeheertypen op een natuurterrein dat alleen varend kan worden bereikt. </text:p>
                  </text:list-item>
                </text:list>
              </text:list-item>
            </text:list>
          </text:section>
          <text:section text:name="artikel_id1-3-2-2-3" text:style-name="artikel">
            <text:p text:style-name="artikel_kop_titel"><text:span text:style-name="artikel_kop_label">Artikel</text:span> <text:span text:style-name="artikel_kop_nr">3</text:span> Subsidieplafond</text:p>
            <text:p text:style-name="al">Het subsidieplafond voor subsidies als bedoeld in artikel 2 bedraagt voor het beheerjaar 2023 en verder € 4.986.868,38 per jaar. </text:p>
          </text:section>
          <text:section text:name="artikel_id1-3-2-2-4" text:style-name="artikel">
            <text:p text:style-name="artikel_kop_titel"><text:span text:style-name="artikel_kop_label">Artikel</text:span> <text:span text:style-name="artikel_kop_nr">4</text:span> Maximale termijn subsidie </text:p>
            <text:p text:style-name="al">De subsidie als bedoeld in artikel 2 wordt verleend voor:</text:p>
            <text:list text:style-name="id1-3-2-2-4-3">
              <text:list-item text:style-override="id1-3-2-2-4-3-1">
                <text:number>a.</text:number>
                <text:p text:style-name="al">nieuwe aanvragen voor een periode van 6 jaar; </text:p>
              </text:list-item>
              <text:list-item text:style-override="id1-3-2-2-4-3-2">
                <text:number>b.</text:number>
                <text:p text:style-name="al">het wijzigen van een beschikking tot subsidieverlening voor de resterende looptijd van de beschikking. </text:p>
              </text:list-item>
            </text:list>
          </text:section>
          <text:section text:name="artikel_id1-3-2-2-5" text:style-name="artikel">
            <text:p text:style-name="artikel_kop_titel"><text:span text:style-name="artikel_kop_label">Artikel</text:span> <text:span text:style-name="artikel_kop_nr">5</text:span> Verdeelcriteria</text:p>
            <text:list text:style-name="id1-3-2-2-5-2">
              <text:list-item text:style-override="id1-3-2-2-5-2">
                <text:number>1.</text:number>
                <text:p text:style-name="al">Het beschikbare subsidiebedrag wordt verdeeld op volgorde van binnenkomst van de subsidieaanvragen.</text:p>
              </text:list-item>
              <text:list-item text:style-override="id1-3-2-2-5-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5-4">
                <text:number>3.</text:number>
                <text:p text:style-name="al">Indien het subsidieplafond op enige dag wordt bereikt, dan vindt rangschikking van de op die dag binnengekomen volledige subsidieaanvragen plaats door middel van loting.</text:p>
              </text:list-item>
            </text:list>
          </text:section>
          <text:section text:name="artikel_id1-3-2-2-6" text:style-name="artikel">
            <text:p text:style-name="artikel_kop_titel"><text:span text:style-name="artikel_kop_label">Artikel</text:span> <text:span text:style-name="artikel_kop_nr">6</text:span> Aanvraagperiode</text:p>
            <text:p text:style-name="al">Aanvragen voor subsidie kunnen in de periode van 15 november 2022 tot en met 31 december 2022 worden ingediend met het op <text:a xlink:href="https://www.bij12.nl/onderwerpen/natuur-en-landschap/subsidiestelsel-natuur-en-landschap/natuurbeheer/subsidie-aanvragen-natuur-en-landschapsbeheer/?nowprocket=1" xlink:type="simple"><text:span text:style-name="nadrukondlijn">https://www.bij12.nl/onderwerpen/natuur-en-landschap/subsidiestelsel-natuur-en-landschap/natuurbeheer/subsidie-aanvragen-natuur-en-landschapsbeheer/?nowprocket=1</text:span></text:a> beschikbaar gestelde formulier bij de Provincie Limburg, Postbus 5700, 6202 MA Maastricht of digitaal via het portaal <text:a xlink:href="https://www.bij12.nl/onderwerpen/natuur-en-landschap/subsidiestelsel-natuur-en-landschap/natuurbeheer/subsidie-aanvragen-natuur-en-landschapsbeheer/?nowprocket=1" xlink:type="simple"><text:span text:style-name="nadrukondlijn">https://www.bij12.nl/onderwerpen/natuur-en-landschap/subsidiestelsel-natuur-en-landschap/natuurbeheer/subsidie-aanvragen-natuur-en-landschapsbeheer/?nowprocket=1</text:span></text:a>. </text:p>
          </text:section>
          <text:section text:name="artikel_id1-3-2-2-7" text:style-name="artikel">
            <text:p text:style-name="artikel_kop_titel"><text:span text:style-name="artikel_kop_label">Artikel</text:span> <text:span text:style-name="artikel_kop_nr">7</text:span> Tarieven begrotingsjaar 2023</text:p>
            <text:p text:style-name="al">De jaarvergoedingen voor de natuurbeheertypen, landschapsbeheertypen en bijdragen als bedoeld in de Subsidieverordening Natuur- en landschapsbeheer Limburg 2016 zijn voor het begrotingsjaar 2023 opgenomen in bijlage 1 behorende bij dit besluit. </text:p>
          </text:section>
          <text:section text:name="artikel_id1-3-2-2-8" text:style-name="artikel">
            <text:p text:style-name="artikel_kop_titel"><text:span text:style-name="artikel_kop_label">Artikel</text:span> <text:span text:style-name="artikel_kop_nr">8</text:span> Subsidiabele natuurterreinen</text:p>
            <text:p text:style-name="al">De subsidies als opgenomen in dit besluit worden uitsluitend verstrekt voor zover het perceel/terrein als subsidiabel is aangemerkt in het Natuurbeheerplan Limburg 2023.</text:p>
          </text:section>
          <text:section text:name="artikel_id1-3-2-2-9" text:style-name="artikel">
            <text:p text:style-name="artikel_kop_titel"><text:span text:style-name="artikel_kop_label">Artikel</text:span> <text:span text:style-name="artikel_kop_nr">9</text:span> Voorbehoud goedkeuring Europese Commissie </text:p>
            <text:p text:style-name="al">De subsidies als opgenomen in dit besluit worden uitsluitend verleend voor die onderdelen die ook door de Europese Commissie zijn of worden goedgekeurd.</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wordt geplaatst.</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2023 Subsidieverordening Natuur- en Landschapsbeheer 2016, onderdeel natuur- en landschapsbeheer.</text:p>
          </text:section>
        </text:section>
        <text:section text:name="regeling-sluiting_id1-3-2-3" text:style-name="regeling-sluiting">
          <text:section text:name="ondertekening_id1-3-2-3-1">
            <text:p><text:span text:style-name="functie">Maastricht, d.d. 27 sept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E.G.M. Roemer</text:span></text:p>
          </text:section>
          <text:section text:name="ondertekening_id1-3-2-3-5">
            <text:p><text:span text:style-name="functie"/></text:p>
            <text:p><text:span text:style-name="functie">secretaris,</text:span></text:p>
          </text:section>
          <text:section text:name="ondertekening_id1-3-2-3-6">
            <text:p><text:span text:style-name="functie"/></text:p>
            <text:p><text:span text:style-name="functie">T. Schulpen</text:span></text:p>
          </text:section>
        </text:section>
        <text:section text:name="bijlage_id1-3-2-4" text:style-name="bijlage">
          <text:p text:style-name="bijlage_top"/>
          <text:p text:style-name="hoofdstuk_kop"><text:span text:style-name="label">Bijlage</text:span> <text:span text:style-name="nr">1</text:span> behorende bij artikel 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
                    <text:span text:style-name="nadrukvet">Subsidietarief 2023 op basis van 84% SK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clusief opslag</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74,2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118,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28,5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95,0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377,1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353,2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5,2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247,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093,8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1">
                  <text:p text:style-name="table_al">€ 1.008,3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1">
                  <text:p text:style-name="table_al">€ 6.012,72</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1">
                  <text:p text:style-name="table_al">€ 1.111,2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80,8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34,1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7,5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04</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01,9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57,1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57,5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72,1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662,4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644,6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468,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326,6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661,5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99,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12,8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74,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8,6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06,59</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26,3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1,2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19,0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414,5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41,7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48,3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296,4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356,00</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835,6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415,9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58,0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537,2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599,0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868,6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14,8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762,3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38,0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2,7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7,89</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27,0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41,3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69,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535,8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43,6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958,5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4.322,9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751,5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sl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48,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slag hoog: N06.03 (Hoogveen), N09.01 (Schor of kwelder), N11.01 (Droog schraalland) of N12.01 (Bloemdijk)</text:p>
                </table:table-cell>
                <table:table-cell table:style-name="cell_frame_all" table:number-rows-spanned="1" table:number-columns-spanned="1">
                  <text:p text:style-name="table_al">€ 575,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slag laag: N06.04 (Vochtige heide), N07.01 (Droge heide), N07.02 (Zandverstuiving), N08.02 (Open duin) of N08.04 (Duinheide)</text:p>
                </table:table-cell>
                <table:table-cell table:style-name="cell_frame_all" table:number-rows-spanned="1" table:number-columns-spanned="1">
                  <text:p text:style-name="table_al">€ 356,23</text:p>
                </table:table-cell>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656,18</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1,7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6,2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30,5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30,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34,0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9,2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9,4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0,3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26,5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8,7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8,7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7,0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8,71</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4,1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8,56</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23,3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0,8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6,5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1,6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4,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1,7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6,6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0,5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4,9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3,3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9,7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7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6,5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6,5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18,45</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5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5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5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Subsidieverordening Natuur- en Landschapsbeheer Limburg 2016]|[https://lokaleregelgeving.overheid.nl/CVDR603426/7</meta:user-defined>
    <meta:user-defined meta:name="DCTERMS.alternative">Openstellingsbesluit 2023 Subsidieverordening Natuur- en Landschapsbeheer 2016, onderdeel natuur- en landschapsbeheer</meta:user-defined>
    <dc:language>nl</dc:language>
    <meta:user-defined meta:name="OVERHEIDop.locatietype/OVERHEIDop.gebiedsmarkering">Provincie</meta:user-defined>
    <meta:user-defined meta:name="DC.title">Openstellingsbesluit 2023 Subsidieverordening Natuur- en Landschapsbeheer Limburg 2016, onderdeel natuur- en landschapsbeheer</meta:user-defined>
    <meta:user-defined meta:name="DCTERMS.W3CDTF/DCTERMS.available">2022-10-05</meta:user-defined>
    <meta:user-defined meta:name="DCTERMS.W3CDTF/OVERHEIDop.jaargang">2022</meta:user-defined>
    <meta:user-defined meta:name="OVERHEIDop.publicationIssue">11759</meta:user-defined>
    <meta:user-defined meta:name="OVERHEIDop.betreftRegeling">CVDR682003_1</meta:user-defined>
    <meta:user-defined meta:name="OVERHEIDop.PrbID/DC.identifier">prb-2022-11759</meta:user-defined>
    <meta:user-defined meta:name="xs:date/OVERHEIDop.startdatum">2022-10-06</meta:user-defined>
    <meta:user-defined meta:name="xs:date/OVERHEIDop.einddatum">2023-01-01</meta:user-defined>
    <meta:user-defined meta:name="OVERHEIDop.versieInformatie"/>
  </office:meta>
</office:document-meta>
</file>