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sbesluit Openstellingsbesluit 2022 Subsidieverordening Natuur- en Landschapsbeheer Limburg 2016</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artikel 1.2 van de Subsidieverordening Natuur- en Landschapsbeheer 2016 bekend dat zij in hun vergadering van 27 september 2022 het volgende besluit hebben genomen:</text:p>
            <text:p text:style-name="al"/>
            <text:p text:style-name="al">
            <text:span text:style-name="nadrukvet">Gedeputeerde Staten van Limburg,</text:span>
          </text:p>
            <text:p text:style-name="al"/>
            <text:p text:style-name="al">Gezien dat met ingang van 14 april 2015 de Subsidieverordening Natuur- en Landschapsbeheer Limburg 2016 van kracht is geworden en op 19 oktober 2021 het Openstellingsbesluit 2022 Subsidieverordening Natuur- en Landschapsbeheer Limburg 2016 is vastgesteld. </text:p>
            <text:p text:style-name="al"/>
            <text:p text:style-name="al">Gelet op artikel 1.2 van de Subsidieverordening Natuur- en Landschapsbeheer 2016.</text:p>
            <text:p text:style-name="al"/>
            <text:p text:style-name="al">BESLUITEN </text:p>
            <text:p text:style-name="al"/>
            <text:p text:style-name="al">Vast te stellen het volgende wijzigingsbesluit: </text:p>
            <text:p text:style-name="al"/>
            <text:p text:style-name="al">
            <text:span text:style-name="nadrukvet">Wijzigingsbesluit Openstellingsbesluit 2022 Subsidieverordening Natuur- en Landschapsbeheer Limburg</text:span>
            <text:span text:style-name="nadrukvet">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van het Openstellingsbesluit 2022 Subsidieverordening Natuur- en Landschapsbeheer Limburg 2016 komt te luiden:</text:p>
            <text:p text:style-name="al"/>
            <text:p text:style-name="al">
            <text:span text:style-name="nadrukvet">Artikel 3 Subsidieplafond</text:span>
          </text:p>
            <text:p text:style-name="al">Het subsidieplafond voor subsidies als bedoeld in artikel 2 bedraagt voor het beheerjaar 2022 en verder € 379.750 per jaar.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23 oktober 2021.</text:p>
          </text:section>
        </text:section>
        <text:section text:name="regeling-sluiting_id1-3-2-3" text:style-name="regeling-sluiting">
          <text:section text:name="ondertekening_id1-3-2-3-1">
            <text:p><text:span text:style-name="functie">Maastricht, d.d. 27 september 2022</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E.G.M. Roemer</text:span></text:p>
          </text:section>
          <text:section text:name="ondertekening_id1-3-2-3-5">
            <text:p><text:span text:style-name="functie"/></text:p>
            <text:p><text:span text:style-name="functie">secretaris,</text:span></text:p>
          </text:section>
          <text:section text:name="ondertekening_id1-3-2-3-6">
            <text:p><text:span text:style-name="functie"/></text:p>
            <text:p><text:span text:style-name="functie">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https://lokaleregelgeving.overheid.nl/CVDR603426/6</meta:user-defined>
    <meta:user-defined meta:name="OVERHEIDop.referentienummer">PB 062-2021</meta:user-defined>
    <meta:user-defined meta:name="DCTERMS.alternative">Openstellingsbesluit 2022 Subsidieverordening Natuur- en Landschapsbeheer 2016</meta:user-defined>
    <dc:language>nl</dc:language>
    <meta:user-defined meta:name="OVERHEIDop.locatietype/OVERHEIDop.gebiedsmarkering">Provincie</meta:user-defined>
    <meta:user-defined meta:name="DC.title">Openstellingsbesluit 2022 Subsidieverordening Natuur- en Landschapsbeheer Limburg 2016</meta:user-defined>
    <meta:user-defined meta:name="DCTERMS.W3CDTF/DCTERMS.available">2022-10-05</meta:user-defined>
    <meta:user-defined meta:name="DCTERMS.W3CDTF/OVERHEIDop.jaargang">2022</meta:user-defined>
    <meta:user-defined meta:name="OVERHEIDop.publicationIssue">11757</meta:user-defined>
    <meta:user-defined meta:name="OVERHEIDop.betreftRegeling">CVDR663286_2</meta:user-defined>
    <meta:user-defined meta:name="OVERHEIDop.PrbID/DC.identifier">prb-2022-11757</meta:user-defined>
    <meta:user-defined meta:name="xs:date/OVERHEIDop.startdatum">2022-10-06</meta:user-defined>
    <meta:user-defined meta:name="OVERHEIDop.versieInformatie"/>
  </office:meta>
</office:document-meta>
</file>